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96cm" table:align="center" style:writing-mode="lr-tb"/>
    </style:style>
    <style:style style:name="表格1.A" style:family="table-column">
      <style:table-column-properties style:column-width="4.932cm"/>
    </style:style>
    <style:style style:name="表格1.B" style:family="table-column">
      <style:table-column-properties style:column-width="5.408cm"/>
    </style:style>
    <style:style style:name="表格1.C" style:family="table-column">
      <style:table-column-properties style:column-width="7.856cm"/>
    </style:style>
    <style:style style:name="表格1.1" style:family="table-row">
      <style:table-row-properties style:min-row-height="0.691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584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506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113cm" fo:keep-together="auto"/>
    </style:style>
    <style:style style:name="表格1.5" style:family="table-row">
      <style:table-row-properties style:min-row-height="0.543cm" fo:keep-together="auto"/>
    </style:style>
    <style:style style:name="表格1.6" style:family="table-row">
      <style:table-row-properties style:min-row-height="0.838cm" fo:keep-together="auto"/>
    </style:style>
    <style:style style:name="表格1.7" style:family="table-row">
      <style:table-row-properties style:min-row-height="0.393cm" fo:keep-together="auto"/>
    </style:style>
    <style:style style:name="表格1.8" style:family="table-row">
      <style:table-row-properties style:min-row-height="0.452cm" fo:keep-together="auto"/>
    </style:style>
    <style:style style:name="表格1.10" style:family="table-row">
      <style:table-row-properties style:min-row-height="0.383cm" fo:keep-together="auto"/>
    </style:style>
    <style:style style:name="表格1.11" style:family="table-row">
      <style:table-row-properties style:min-row-height="0.49cm" fo:keep-together="auto"/>
    </style:style>
    <style:style style:name="表格1.A11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11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C11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6.933cm" fo:margin-left="-0.688cm" table:align="left" style:writing-mode="lr-tb"/>
    </style:style>
    <style:style style:name="表格2.A" style:family="table-column">
      <style:table-column-properties style:column-width="5.886cm"/>
    </style:style>
    <style:style style:name="表格2.B" style:family="table-column">
      <style:table-column-properties style:column-width="11.047cm"/>
    </style:style>
    <style:style style:name="表格2.1" style:family="table-row">
      <style:table-row-properties style:min-row-height="0.845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2.B1" style:family="table-cell">
      <style:table-cell-properties style:vertical-align="bottom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1.235cm" fo:keep-together="auto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min-row-height="2.611cm" fo:keep-together="auto"/>
    </style:style>
    <style:style style:name="表格2.B3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4" style:family="table-row">
      <style:table-row-properties style:min-row-height="2.649cm" fo:keep-together="auto"/>
    </style:style>
    <style:style style:name="表格2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5pt solid #000000" style:writing-mode="lr-tb"/>
    </style:style>
    <style:style style:name="表格2.B4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2.5" style:family="table-row">
      <style:table-row-properties style:min-row-height="2.247cm" fo:keep-together="auto"/>
    </style:style>
    <style:style style:name="表格2.6" style:family="table-row">
      <style:table-row-properties style:min-row-height="1.24cm" fo:keep-together="auto"/>
    </style:style>
    <style:style style:name="表格2.7" style:family="table-row">
      <style:table-row-properties style:min-row-height="0.979cm" fo:keep-together="auto"/>
    </style:style>
    <style:style style:name="表格2.8" style:family="table-row">
      <style:table-row-properties style:min-row-height="2.843cm" fo:keep-together="auto"/>
    </style:style>
    <style:style style:name="表格2.A8" style:family="table-cell">
      <style:table-cell-properties style:vertical-align="top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3" style:family="table">
      <style:table-properties style:width="16.933cm" table:align="center" style:writing-mode="lr-tb"/>
    </style:style>
    <style:style style:name="表格3.A" style:family="table-column">
      <style:table-column-properties style:column-width="5.398cm"/>
    </style:style>
    <style:style style:name="表格3.B" style:family="table-column">
      <style:table-column-properties style:column-width="11.536cm"/>
    </style:style>
    <style:style style:name="表格3.1" style:family="table-row">
      <style:table-row-properties style:min-row-height="0.933cm"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0.963cm" fo:keep-together="auto"/>
    </style:style>
    <style:style style:name="表格3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3" style:family="table-row">
      <style:table-row-properties style:min-row-height="2.611cm" fo:keep-together="auto"/>
    </style:style>
    <style:style style:name="表格3.4" style:family="table-row">
      <style:table-row-properties style:min-row-height="3.498cm" fo:keep-together="auto"/>
    </style:style>
    <style:style style:name="表格3.B4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5" style:family="table-row">
      <style:table-row-properties style:min-row-height="1.723cm" fo:keep-together="auto"/>
    </style:style>
    <style:style style:name="表格3.B5" style:family="table-cell">
      <style:table-cell-properties style:vertical-align="bottom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6" style:family="table-row">
      <style:table-row-properties style:min-row-height="3.35cm" fo:keep-together="auto"/>
    </style:style>
    <style:style style:name="表格3.7" style:family="table-row">
      <style:table-row-properties style:min-row-height="2.596cm" fo:keep-together="auto"/>
    </style:style>
    <style:style style:name="表格3.8" style:family="table-row">
      <style:table-row-properties style:min-row-height="1.552cm" fo:keep-together="auto"/>
    </style:style>
    <style:style style:name="表格3.A8" style:family="table-cell">
      <style:table-cell-properties style:vertical-align="top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4" style:family="table">
      <style:table-properties style:width="26.598cm" fo:margin-left="-0.199cm" table:align="left" style:writing-mode="lr-tb"/>
    </style:style>
    <style:style style:name="表格4.A" style:family="table-column">
      <style:table-column-properties style:column-width="1.051cm"/>
    </style:style>
    <style:style style:name="表格4.B" style:family="table-column">
      <style:table-column-properties style:column-width="12.391cm"/>
    </style:style>
    <style:style style:name="表格4.C" style:family="table-column">
      <style:table-column-properties style:column-width="13.15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3.831cm" fo:keep-together="auto"/>
    </style:style>
    <style:style style:name="表格4.4" style:family="table-row">
      <style:table-row-properties style:min-row-height="2.651cm" fo:keep-together="auto"/>
    </style:style>
    <style:style style:name="表格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5" style:family="table-row">
      <style:table-row-properties style:min-row-height="3.729cm" fo:keep-together="auto"/>
    </style:style>
    <style:style style:name="表格5" style:family="table">
      <style:table-properties style:width="27.247cm" style:rel-width="104%" fo:margin-left="-0.303cm" table:align="left" style:writing-mode="lr-tb"/>
    </style:style>
    <style:style style:name="表格5.A" style:family="table-column">
      <style:table-column-properties style:column-width="12.383cm" style:rel-column-width="7156*"/>
    </style:style>
    <style:style style:name="表格5.B" style:family="table-column">
      <style:table-column-properties style:column-width="14.864cm" style:rel-column-width="8591*"/>
    </style:style>
    <style:style style:name="表格5.1" style:family="table-row">
      <style:table-row-properties style:min-row-height="0.041cm" fo:keep-together="auto"/>
    </style:style>
    <style:style style:name="表格5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5.B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5.2" style:family="table-row">
      <style:table-row-properties style:min-row-height="3.438cm" fo:keep-together="auto"/>
    </style:style>
    <style:style style:name="表格5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5.3" style:family="table-row">
      <style:table-row-properties style:min-row-height="1.446cm" fo:keep-together="auto"/>
    </style:style>
    <style:style style:name="表格5.A3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 style:list-style-name="WW8Num44">
      <style:paragraph-properties style:line-height-at-least="0cm"/>
    </style:style>
    <style:style style:name="P5" style:family="paragraph" style:parent-style-name="Standard" style:list-style-name="WW8Num37">
      <style:paragraph-properties style:line-height-at-least="0cm"/>
    </style:style>
    <style:style style:name="P6" style:family="paragraph" style:parent-style-name="Standard">
      <style:paragraph-properties style:line-height-at-least="0cm" style:snap-to-layout-grid="false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</style:style>
    <style:style style:name="P11" style:family="paragraph" style:parent-style-name="Standard">
      <style:paragraph-properties style:line-height-at-least="0cm" fo:text-align="end" style:justify-single-word="false"/>
    </style:style>
    <style:style style:name="P12" style:family="paragraph" style:parent-style-name="Standard">
      <style:paragraph-properties style:line-height-at-least="0cm">
        <style:tab-stops>
          <style:tab-stop style:position="1.445cm"/>
        </style:tab-stops>
      </style:paragraph-properties>
    </style:style>
    <style:style style:name="P1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>
        <style:tab-stops>
          <style:tab-stop style:position="6.50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line-height="1.058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31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style:line-height-at-least="0.635cm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/>
    </style:style>
    <style:style style:name="P38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/>
    </style:style>
    <style:style style:name="P39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40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41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42" style:family="paragraph" style:parent-style-name="Standard">
      <style:paragraph-properties style:line-height-at-least="0.423cm"/>
    </style:style>
    <style:style style:name="P43" style:family="paragraph" style:parent-style-name="Standard">
      <style:paragraph-properties style:line-height-at-least="0.423cm" fo:text-align="justify" style:justify-single-word="false" style:snap-to-layout-grid="false"/>
    </style:style>
    <style:style style:name="P44" style:family="paragraph" style:parent-style-name="Standard">
      <style:paragraph-properties style:line-height-at-least="0.423cm" fo:text-align="justify" style:justify-single-word="false" style:snap-to-layout-grid="false"/>
      <style:text-properties fo:letter-spacing="0.026cm" style:font-name-asian="標楷體"/>
    </style:style>
    <style:style style:name="P45" style:family="paragraph" style:parent-style-name="Standard">
      <style:paragraph-properties fo:line-height="0.847cm"/>
    </style:style>
    <style:style style:name="P46" style:family="paragraph" style:parent-style-name="Standard">
      <style:paragraph-properties fo:line-height="0.847cm" fo:text-align="justify" style:justify-single-word="false"/>
    </style:style>
    <style:style style:name="P47" style:family="paragraph" style:parent-style-name="Standard">
      <style:paragraph-properties style:line-height-at-least="0.635cm" fo:text-align="justify" style:justify-single-word="false" style:snap-to-layout-grid="false"/>
    </style:style>
    <style:style style:name="P48" style:family="paragraph" style:parent-style-name="Standard">
      <style:text-properties fo:color="#000000" style:font-name-asian="標楷體"/>
    </style:style>
    <style:style style:name="P49" style:family="paragraph" style:parent-style-name="Standard" style:list-style-name="WW8Num43">
      <style:paragraph-properties fo:margin-top="0.318cm" fo:margin-bottom="0cm" loext:contextual-spacing="false" style:line-height-at-least="0cm"/>
    </style:style>
    <style:style style:name="P50" style:family="paragraph" style:parent-style-name="Standard" style:list-style-name="WW8Num43">
      <style:paragraph-properties fo:margin-top="0.318cm" fo:margin-bottom="0cm" loext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 style:list-style-name="WW8Num44">
      <style:paragraph-properties fo:margin-left="1.9cm" fo:margin-right="0cm" style:line-height-at-least="0cm" fo:text-indent="-1.27cm" style:auto-text-indent="false"/>
    </style:style>
    <style:style style:name="P52" style:family="paragraph" style:parent-style-name="Standard" style:list-style-name="WW8Num37">
      <style:paragraph-properties fo:margin-left="1.9cm" fo:margin-right="0cm" style:line-height-at-least="0cm" fo:text-indent="-1.27cm" style:auto-text-indent="false"/>
    </style:style>
    <style:style style:name="P53" style:family="paragraph" style:parent-style-name="Standard">
      <style:paragraph-properties fo:margin-left="1.554cm" fo:margin-right="0cm" style:line-height-at-least="0cm" fo:text-align="justify" style:justify-single-word="false" fo:text-indent="-1.554cm" style:auto-text-indent="false"/>
    </style:style>
    <style:style style:name="P54" style:family="paragraph" style:parent-style-name="Standard">
      <style:paragraph-properties fo:margin-left="1.746cm" fo:margin-right="0cm" style:line-height-at-least="0cm" fo:text-align="justify" style:justify-single-word="false" fo:text-indent="-0.497cm" style:auto-text-indent="false"/>
    </style:style>
    <style:style style:name="P55" style:family="paragraph" style:parent-style-name="Standard">
      <style:paragraph-properties fo:margin-left="-0.423cm" fo:margin-right="0cm" style:line-height-at-least="0cm" fo:text-align="justify" style:justify-single-word="false" fo:text-indent="0.37cm" style:auto-text-indent="false"/>
    </style:style>
    <style:style style:name="P56" style:family="paragraph" style:parent-style-name="Standard">
      <style:paragraph-properties fo:margin-left="1.397cm" fo:margin-right="0cm" style:line-height-at-least="0cm" fo:text-indent="-1.397cm" style:auto-text-indent="false"/>
    </style:style>
    <style:style style:name="P57" style:family="paragraph" style:parent-style-name="Standard">
      <style:paragraph-properties fo:margin-left="1.715cm" fo:margin-right="0cm" style:line-height-at-least="0cm" fo:text-align="justify" style:justify-single-word="false" fo:text-indent="-0.423cm" style:auto-text-indent="false"/>
    </style:style>
    <style:style style:name="P58" style:family="paragraph" style:parent-style-name="Standard">
      <style:paragraph-properties fo:margin-left="-0.489cm" fo:margin-right="0cm" style:line-height-at-least="0cm" fo:text-indent="-0.049cm" style:auto-text-indent="false"/>
      <style:text-properties style:font-name="標楷體" fo:font-size="14pt" style:font-name-asian="標楷體" style:font-size-asian="14pt" style:font-name-complex="標楷體"/>
    </style:style>
    <style:style style:name="P59" style:family="paragraph" style:parent-style-name="Standard">
      <style:paragraph-properties fo:margin-left="-0.499cm" fo:margin-right="0cm" style:line-height-at-least="0cm" fo:text-indent="-0.03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margin-left="-0.538cm" fo:margin-right="0cm" style:line-height-at-least="0cm" fo:text-indent="0cm" style:auto-text-indent="false"/>
    </style:style>
    <style:style style:name="P61" style:family="paragraph" style:parent-style-name="Standard">
      <style:paragraph-properties style:line-height-at-least="0cm" fo:break-before="page"/>
    </style:style>
    <style:style style:name="P62" style:family="paragraph" style:parent-style-name="Standard">
      <style:paragraph-properties style:line-height-at-least="0cm" fo:break-before="page"/>
      <style:text-properties style:font-name="標楷體" fo:font-size="15pt" style:font-name-asian="標楷體" style:font-size-asian="15pt" style:font-name-complex="標楷體" style:font-size-complex="15pt"/>
    </style:style>
    <style:style style:name="P63" style:family="paragraph" style:parent-style-name="Standard">
      <style:paragraph-properties fo:margin-left="-0.191cm" fo:margin-right="0cm" style:line-height-at-least="0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-0.191cm" fo:margin-right="0cm" style:line-height-at-least="0cm" fo:text-align="justify" style:justify-single-word="false" fo:text-indent="0.247cm" style:auto-text-indent="false"/>
    </style:style>
    <style:style style:name="P65" style:family="paragraph" style:parent-style-name="Standard">
      <style:paragraph-properties fo:margin-left="-0.191cm" fo:margin-right="0cm" style:line-height-at-least="0cm" fo:text-align="justify" style:justify-single-word="false" fo:text-indent="0.2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-0.75cm" fo:margin-right="0cm" style:line-height-at-least="0cm" fo:text-indent="0.75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7" style:family="paragraph" style:parent-style-name="Standard">
      <style:paragraph-properties fo:margin-top="0.212cm" fo:margin-bottom="0cm" loext:contextual-spacing="false" fo:line-height="0.564cm" fo:text-align="center" style:justify-single-word="false"/>
      <style:text-properties fo:color="#000000" fo:font-size="16pt" style:font-name-asian="標楷體" style:font-size-asian="16pt"/>
    </style:style>
    <style:style style:name="P68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</style:style>
    <style:style style:name="P69" style:family="paragraph" style:parent-style-name="Standard" style:list-style-name="WW8Num43" style:master-page-name="轉換_20_1">
      <style:paragraph-properties style:line-height-at-least="0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 style:master-page-name="轉換_20_2">
      <style:paragraph-properties fo:line-height="0.706cm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71" style:family="paragraph" style:parent-style-name="Standard" style:master-page-name="轉換_20_3">
      <style:paragraph-properties style:line-height-at-least="0cm" fo:text-align="center" style:justify-single-word="false" style:page-number="auto"/>
      <style:text-properties style:font-name="標楷體" style:font-name-asian="標楷體" style:font-name-complex="標楷體" style:font-size-complex="14pt"/>
    </style:style>
    <style:style style:name="P72" style:family="paragraph" style:parent-style-name="Standard" style:master-page-name="轉換_20_4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73" style:family="paragraph" style:parent-style-name="Text_20_body">
      <style:text-properties fo:color="#000000"/>
    </style:style>
    <style:style style:name="P74" style:family="paragraph" style:parent-style-name="Text_20_body">
      <style:text-properties fo:color="#000000"/>
    </style:style>
    <style:style style:name="P75" style:family="paragraph" style:parent-style-name="清單段落" style:list-style-name="WW8Num33">
      <style:paragraph-properties fo:margin-left="0.665cm" fo:margin-right="0cm" style:line-height-at-least="0.635cm" fo:text-indent="-0.66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76" style:family="paragraph" style:parent-style-name="清單段落" style:list-style-name="WW8Num33">
      <style:paragraph-properties fo:margin-left="0.665cm" fo:margin-right="0cm" style:line-height-at-least="0.635cm" fo:text-indent="-0.66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77" style:family="paragraph">
      <loext:graphic-properties draw:fill="none" draw:fill-color="#ffffff"/>
      <style:paragraph-properties fo:text-align="center" style:writing-mode="lr-tb"/>
    </style:style>
    <style:style style:name="P78" style:family="paragraph">
      <style:paragraph-properties fo:margin-top="0.212cm" fo:margin-bottom="0cm" fo:line-height="0.706cm" fo:text-align="center" style:writing-mode="lr-tb"/>
    </style:style>
    <style:style style:name="P79" style:family="paragraph">
      <loext:graphic-properties draw:fill="solid" draw:fill-color="#ffffff"/>
      <style:paragraph-properties fo:margin-top="0.212cm" fo:margin-bottom="0cm" fo:line-height="0.706cm" fo:text-align="center" style:writing-mode="lr-tb"/>
    </style:style>
    <style:style style:name="P80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6pt" fo:letter-spacing="0.004cm" fo:font-weight="bold" style:letter-kerning="false" style:font-name-asian="標楷體" style:font-size-asian="16pt" style:font-weight-asian="bold" style:font-name-complex="新細明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新細明體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style:font-name-asian="標楷體"/>
    </style:style>
    <style:style style:name="T23" style:family="text">
      <style:text-properties style:font-name-asian="標楷體"/>
    </style:style>
    <style:style style:name="T24" style:family="text">
      <style:text-properties fo:font-size="9pt" fo:letter-spacing="0.004cm" style:letter-kerning="false" style:font-name-asian="標楷體" style:font-size-asian="9pt" style:font-name-complex="新細明體" style:font-size-complex="9pt"/>
    </style:style>
    <style:style style:name="T25" style:family="text">
      <style:text-properties fo:font-size="14pt" style:font-size-asian="14pt"/>
    </style:style>
    <style:style style:name="T26" style:family="text">
      <style:text-properties style:font-size-complex="14pt"/>
    </style:style>
    <style:style style:name="T27" style:family="text">
      <style:text-properties fo:color="#ff0000"/>
    </style:style>
    <style:style style:name="T2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ff0000" style:font-name="標楷體" style:font-name-asian="標楷體" style:font-name-complex="標楷體"/>
    </style:style>
    <style:style style:name="T30" style:family="text">
      <style:text-properties style:font-name="Wingdings 2" style:font-name-asian="Wingdings 2" style:font-name-complex="Wingdings 2"/>
    </style:style>
    <style:style style:name="T31" style:family="text">
      <style:text-properties style:font-name-asian="Times New Roman"/>
    </style:style>
    <style:style style:name="T32" style:family="text">
      <style:text-properties fo:letter-spacing="0.026cm"/>
    </style:style>
    <style:style style:name="T33" style:family="text">
      <style:text-properties fo:letter-spacing="0.026cm" style:font-name-asian="標楷體"/>
    </style:style>
    <style:style style:name="T34" style:family="text">
      <style:text-properties fo:font-size="11pt" style:font-size-asian="11pt"/>
    </style:style>
    <style:style style:name="T35" style:family="text">
      <style:text-properties fo:font-size="11pt" style:font-name-asian="標楷體" style:font-size-asian="11pt" style:font-name-complex="標楷體" style:font-size-complex="11pt"/>
    </style:style>
    <style:style style:name="T36" style:family="text">
      <style:text-properties fo:font-size="11pt" style:font-name-asian="標楷體" style:font-size-asian="11pt" style:font-name-complex="標楷體" style:font-size-complex="11pt"/>
    </style:style>
    <style:style style:name="T37" style:family="text">
      <style:text-properties fo:font-size="11pt" style:font-name-asian="標楷體" style:font-size-asian="11pt" style:font-size-complex="11pt"/>
    </style:style>
    <style:style style:name="T38" style:family="text">
      <style:text-properties fo:font-size="11pt" style:font-name-asian="標楷體" style:font-size-asian="11pt" style:font-size-complex="11pt"/>
    </style:style>
    <style:style style:name="T39" style:family="text">
      <style:text-properties fo:font-size="18pt" style:font-name-asian="標楷體" style:font-size-asian="18pt"/>
    </style:style>
    <style:style style:name="T40" style:family="text">
      <style:text-properties fo:color="#000000"/>
    </style:style>
    <style:style style:name="T41" style:family="text">
      <style:text-properties fo:color="#000000"/>
    </style:style>
    <style:style style:name="T42" style:family="text">
      <style:text-properties fo:color="#000000" style:language-asian="zh" style:country-asian="TW"/>
    </style:style>
    <style:style style:name="T43" style:family="text">
      <style:text-properties fo:color="#000000" fo:font-size="16pt" style:font-name-asian="標楷體" style:font-size-asian="16pt"/>
    </style:style>
    <style:style style:name="T44" style:family="text">
      <style:text-properties fo:color="#000000" fo:font-size="16pt" style:font-name-asian="標楷體" style:font-size-asian="16pt" style:font-size-complex="10pt"/>
    </style:style>
    <style:style style:name="T45" style:family="text">
      <style:text-properties fo:color="#000000" fo:font-size="16pt" style:font-name-asian="標楷體" style:font-size-asian="16pt" style:font-size-complex="10pt"/>
    </style:style>
    <style:style style:name="T46" style:family="text">
      <style:text-properties fo:color="#000000" style:font-name-asian="標楷體"/>
    </style:style>
    <style:style style:name="T47" style:family="text">
      <style:text-properties fo:color="#000000" style:font-name-asian="標楷體"/>
    </style:style>
    <style:style style:name="T48" style:family="text">
      <style:text-properties fo:color="#000000"/>
    </style:style>
    <style:style style:name="T49" style:family="text">
      <style:text-properties fo:color="#000000" style:font-name="Times New Roman" fo:font-size="16pt" fo:language="none" fo:country="none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50" style:family="text">
      <style:text-properties fo:color="#000000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Stealth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23cm" fo:min-width="2.54cm" fo:padding-top="0cm" fo:padding-bottom="0cm" fo:padding-left="0cm" fo:padding-right="0cm" fo:wrap-option="wrap" draw:shadow-color="#00000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start="msArrowOvalEnd_20_5" draw:marker-start-width="0.212cm" draw:marker-start-center="true" draw:marker-end="msArrowOvalEnd_20_5" draw:marker-end-width="0.212cm" draw:marker-end-center="tru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8" style:family="graphic">
      <style:graphic-properties draw:stroke="solid" svg:stroke-width="0.018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2" draw:name="外框1" text:anchor-type="char" svg:x="15.378cm" svg:y="-0.06cm" svg:width="2.492cm" svg:height="1.078cm" draw:z-index="0"><draw:text-box><text:p text:style-name="Standard">111.02.21</text:p></draw:text-box></draw:frame><text:span text:style-name="T5"><text:s text:c="4"/>111年</text:span><text:span text:style-name="T4">藍色水路校外教學體驗</text:span><text:span text:style-name="T5">計畫</text:span></text:p>
      <text:list xml:id="list1485254475" text:style-name="WW8Num43">
        <text:list-item>
          <text:p text:style-name="P49"><text:span text:style-name="T9">目的：增進學生對本市河川之歷史文化、自然、生態環境的認識，推廣藍色水路結合校外教學，達到寓教於樂之效。</text:span></text:p>
        </text:list-item>
        <text:list-item>
          <text:p text:style-name="P49"><text:span text:style-name="T9">執行單位：臺北市公共運輸處（以下簡稱公運處）</text:span></text:p>
        </text:list-item>
        <text:list-item>
          <text:p text:style-name="P49"><text:span text:style-name="T9">協辦單位：臺北市政府教育局</text:span></text:p>
        </text:list-item>
        <text:list-item>
          <text:p text:style-name="P49"><text:span text:style-name="T9">參與對象：臺北市各公私立國小、國中、高中、高職、自學團體及社區大學學生、老師、職員及家長等。</text:span></text:p>
        </text:list-item>
        <text:list-item>
          <text:p text:style-name="P49"><text:span text:style-name="T9">實施方式：配合各校校外教學計畫及藍色水路業者優惠方案，於教學中納入藍色水路遊船體驗參觀行程，由公運處補助船資。</text:span></text:p>
        </text:list-item>
        <text:list-item>
          <text:p text:style-name="P50">辦理程序</text:p>
        </text:list-item>
      </text:list>
      <text:list xml:id="list1296639636" text:style-name="WW8Num44">
        <text:list-item>
          <text:p text:style-name="P4"><text:span text:style-name="T9">報名方式：以學校為單位，先行洽藍色水路業者確認校外教學航班後，至藍色水路網路平台填具「報名表」(附件1)，「報名表」經核章確認後，將核章後之報名表掃描檔上傳至藍色水路網路報名平台。</text:span></text:p>
        </text:list-item>
        <text:list-item>
          <text:p text:style-name="P51"><text:span text:style-name="T9">報名時間：自即日起至111年11月30日止，若需延長將另行通告。</text:span></text:p>
        </text:list-item>
        <text:list-item>
          <text:p text:style-name="P51"><text:span text:style-name="T9">核銷方式：依報名搭乘人數補助每人船資，預計8,000名。</text:span></text:p>
        </text:list-item>
        <text:list-item>
          <text:p text:style-name="P51"><text:span text:style-name="T9">辦理時間：自111年3月1日起至12月16日前辦理完畢。</text:span></text:p>
        </text:list-item>
        <text:list-item>
          <text:p text:style-name="P4"><text:span text:style-name="T9">補助結案：</text:span><text:span text:style-name="T28">搭船3日前將參加人員名冊(格式不拘)上傳至藍色水路網路報名平台</text:span><text:span text:style-name="T9">，並請學校記錄活動情形及拍攝活動照片，於活動結束後2週內，至藍色水路網路報名平台修正正確資訊成活動成果摘要表(附件2)，並檢附學習成果(格式不拘)及活動照片(至少2張)核銷資料，上傳至藍色水路網路報名平台備查結案；另補助船資由藍色水路業者提送單據正本予公運處辦理核銷。</text:span></text:p>
        </text:list-item>
      </text:list>
      <text:list xml:id="list70744620365136" text:continue-list="list1485254475" text:style-name="WW8Num43">
        <text:list-item>
          <text:p text:style-name="P50">注意事項</text:p>
        </text:list-item>
      </text:list>
      <text:list xml:id="list1523716973" text:style-name="WW8Num37">
        <text:list-item>
          <text:p text:style-name="P52"><text:span text:style-name="T9">各校計畫經公運處收件後，若無法執行需取消時(不含調整日期或時間)，應正式通知公運處。</text:span></text:p>
        </text:list-item>
        <text:list-item>
          <text:p text:style-name="P52"><text:span text:style-name="T9">各校計畫經公運處收件後，但未依本計畫規定程序辦理者(包含活動時間、申請補助等事項或核銷資料不全者)，公運處將不核予補助船資，費用由學校自行負擔。</text:span></text:p>
        </text:list-item>
        <text:list-item>
          <text:p text:style-name="P52"><text:span text:style-name="T9">本計畫僅由公運處支付船資，不含其他附加服務費用，並不得超過核定額度（超出部分由學校自行負擔）。</text:span></text:p>
        </text:list-item>
        <text:list-item>
          <text:p text:style-name="P52"><text:span text:style-name="T9">各校可依教學計畫、藍色水路業者營運特性（如航程時間、單趟最低人數及載客容量等</text:span><text:span text:style-name="T9">）</text:span><text:span text:style-name="T9">，並參考各碼頭乘車資訊，先洽詢業者後妥善規劃行程。</text:span></text:p>
        </text:list-item>
        <text:list-item>
          <text:p text:style-name="P52"><text:span text:style-name="T9">學校應於預約報名時，填妥聯絡人之電話號碼、手機號碼及電子郵件等資料，方便業者聯繫；另建議學校主動聯繫業者以確保行</text:span><text:soft-page-break/><text:span text:style-name="T9">程無誤。</text:span></text:p>
        </text:list-item>
        <text:list-item>
          <text:p text:style-name="P52"><text:span text:style-name="T9">活動辦理前1週請學校聯繫業者，再次確認航班及人數，如有航程內容變動情事，請業者即時通報公運處。 </text:span></text:p>
        </text:list-item>
        <text:list-item>
          <text:p text:style-name="P5"><text:span text:style-name="T28">如各學校需增加碼頭周邊環境教學請於報名時一併告知業者，並另案備註於藍色水路網路報名平台向公運處申請。</text:span></text:p>
        </text:list-item>
        <text:list-item>
          <text:p text:style-name="P52"><text:span text:style-name="T9">本計畫如有未盡事宜，公運處得隨時補充之。</text:span></text:p>
        </text:list-item>
      </text:list>
      <text:list xml:id="list70744474702319" text:continue-list="list70744620365136" text:style-name="WW8Num43">
        <text:list-item>
          <text:p text:style-name="P49"><text:span text:style-name="T9">體驗心得：請參與學生於遊河體驗後提供心得(附件4)及照片(至少2張)供公運處於網站上分享，並配合成果摘要表(附件2)一併回收。</text:span></text:p>
        </text:list-item>
        <text:list-item>
          <text:p text:style-name="P49"><text:span text:style-name="T9">本計畫作業流程請參閱(附件5)。</text:span></text:p>
        </text:list-item>
        <text:list-item>
          <text:p text:style-name="P49"><text:span text:style-name="T9">相關報名及成果、照片資料等請上傳至藍色水路網路報名平台辦理。</text:span></text:p>
        </text:list-item>
      </text:list>
      <text:p text:style-name="P13"/>
      <text:list xml:id="list70743525026341" text:continue-numbering="true" text:style-name="WW8Num43">
        <text:list-item>
          <text:p text:style-name="P69">藍色水路業者配合本計畫優惠方案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8"><text:span text:style-name="T2">船舶</text:span></text:p>
              <text:p text:style-name="P37">業者</text:p>
            </table:table-cell>
            <table:table-cell table:style-name="表格1.B1" office:value-type="string">
              <text:p text:style-name="P37">好樂好</text:p>
              <text:p text:style-name="P37">股份有限公司</text:p>
            </table:table-cell>
            <table:table-cell table:style-name="表格1.C1" office:value-type="string">
              <text:p text:style-name="P37">順風航業</text:p>
              <text:p text:style-name="P37">股份有限公司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7">主要航線內容</text:p>
          </table:table-cell>
          <table:table-cell table:style-name="表格1.B2" office:value-type="string">
            <text:p text:style-name="P10"><text:span text:style-name="T30"></text:span><text:span text:style-name="T22">大稻埕碼頭單點進出遊河</text:span></text:p>
            <text:p text:style-name="P10"><text:span text:style-name="T30"></text:span><text:span text:style-name="T22">大稻埕往返關渡</text:span></text:p>
          </table:table-cell>
          <table:table-cell table:style-name="表格1.C2" office:value-type="string">
            <text:p text:style-name="P6"><text:span text:style-name="T30"></text:span><text:span text:style-name="T22">關渡碼頭單點進出</text:span></text:p>
            <text:p text:style-name="P6"><text:span text:style-name="T30"></text:span><text:span text:style-name="T22">關渡至上、下游碼頭</text:span></text:p>
            <text:p text:style-name="P6"><text:span text:style-name="T30"></text:span><text:span text:style-name="T22">大稻埕往返淡水/八里</text:span></text:p>
          </table:table-cell>
        </table:table-row>
        <table:table-row table:style-name="表格1.3">
          <table:table-cell table:style-name="表格1.A2" office:value-type="string">
            <text:p text:style-name="P37">航程</text:p>
            <text:p text:style-name="P37">時間</text:p>
          </table:table-cell>
          <table:table-cell table:style-name="表格1.B3" office:value-type="string">
            <text:p text:style-name="P39">約1小時</text:p>
          </table:table-cell>
          <table:table-cell table:style-name="表格1.C3" office:value-type="string">
            <text:p text:style-name="P39">約1小時</text:p>
          </table:table-cell>
        </table:table-row>
        <table:table-row table:style-name="表格1.4">
          <table:table-cell table:style-name="表格1.A2" office:value-type="string">
            <text:p text:style-name="P37">碼頭周邊遊程、景點建議及附加服務項目</text:p>
            <text:p text:style-name="P37">(費用自付)</text:p>
          </table:table-cell>
          <table:table-cell table:style-name="表格1.B2" office:value-type="string">
            <text:p text:style-name="P10"><text:span text:style-name="T30"></text:span><text:span text:style-name="T22">大稻埕:林柳新偶戲館、海關博物館、朝陽茶葉公園(有記茶行)</text:span></text:p>
          </table:table-cell>
          <table:table-cell table:style-name="表格1.C2" office:value-type="string">
            <text:p text:style-name="P40">關渡宮、關渡自然公園、關渡單車行、關渡美術館(台北藝術大學內)</text:p>
          </table:table-cell>
        </table:table-row>
        <table:table-row table:style-name="表格1.5">
          <table:table-cell table:style-name="表格1.A2" office:value-type="string">
            <text:p text:style-name="P37">載客容量</text:p>
            <text:p text:style-name="P37">(參考)</text:p>
          </table:table-cell>
          <table:table-cell table:style-name="表格1.B3" office:value-type="string">
            <text:p text:style-name="P8"><text:span text:style-name="T22">50人座(3艘)</text:span><text:span text:style-name="T22"><text:line-break/>90人座</text:span></text:p>
          </table:table-cell>
          <table:table-cell table:style-name="表格1.C3" office:value-type="string">
            <text:p text:style-name="P8"><text:span text:style-name="T22">99人座(</text:span><text:span text:style-name="T22">4</text:span><text:span text:style-name="T22">艘)</text:span></text:p>
            <text:p text:style-name="P8"><text:span text:style-name="T22">50人座(</text:span><text:span text:style-name="T22">1</text:span><text:span text:style-name="T22">艘)</text:span></text:p>
          </table:table-cell>
        </table:table-row>
        <table:table-row table:style-name="表格1.6">
          <table:table-cell table:style-name="表格1.A2" office:value-type="string">
            <text:p text:style-name="P37">單趟最低人數限制</text:p>
          </table:table-cell>
          <table:table-cell table:style-name="表格1.B3" office:value-type="string">
            <text:p text:style-name="P39">30人</text:p>
          </table:table-cell>
          <table:table-cell table:style-name="表格1.C3" office:value-type="string">
            <text:p text:style-name="P8"><text:span text:style-name="T22">70</text:span><text:span text:style-name="T22">人</text:span></text:p>
          </table:table-cell>
        </table:table-row>
        <table:table-row table:style-name="表格1.7">
          <table:table-cell table:style-name="表格1.A2" office:value-type="string">
            <text:p text:style-name="P37">基本</text:p>
            <text:p text:style-name="P37">服務</text:p>
          </table:table-cell>
          <table:table-cell table:style-name="表格1.B2" office:value-type="string">
            <text:p text:style-name="P40">保險、導覽解說、飲水</text:p>
          </table:table-cell>
          <table:table-cell table:style-name="表格1.C2" office:value-type="string">
            <text:p text:style-name="P41">保險、導覽解說</text:p>
          </table:table-cell>
        </table:table-row>
        <table:table-row table:style-name="表格1.8">
          <table:table-cell table:style-name="表格1.A2" office:value-type="string">
            <text:p text:style-name="P37">業者聯絡電話</text:p>
          </table:table-cell>
          <table:table-cell table:style-name="表格1.B2" office:value-type="string">
            <text:p text:style-name="P8"><text:span text:style-name="T22">(02) 255</text:span><text:span text:style-name="T22">0-2339</text:span></text:p>
          </table:table-cell>
          <table:table-cell table:style-name="表格1.C2" office:value-type="string">
            <text:p text:style-name="P8"><text:span text:style-name="T22">張小姐</text:span><text:span text:style-name="T31"> </text:span></text:p>
            <text:p text:style-name="P39">(02) 8630-1845 <text:s/></text:p>
            <text:p text:style-name="P8"><text:span text:style-name="T22">0973-165-018</text:span><text:span text:style-name="T22"> </text:span></text:p>
          </table:table-cell>
        </table:table-row>
        <table:table-row table:style-name="表格1.8">
          <table:table-cell table:style-name="表格1.A2" office:value-type="string">
            <text:p text:style-name="P37">業者</text:p>
            <text:p text:style-name="P37">網址</text:p>
          </table:table-cell>
          <table:table-cell table:style-name="表格1.B2" office:value-type="string">
            <text:p text:style-name="P44">https://syyeh223.wixsite.com/halohaboat</text:p>
          </table:table-cell>
          <table:table-cell table:style-name="表格1.C2" office:value-type="string">
            <text:p text:style-name="P43"><text:span text:style-name="T33">http://www.shuf168.com.tw/</text:span></text:p>
          </table:table-cell>
        </table:table-row>
        <table:table-row table:style-name="表格1.10">
          <table:table-cell table:style-name="表格1.A2" office:value-type="string">
            <text:p text:style-name="P37">船資</text:p>
            <text:p text:style-name="P37">費用</text:p>
          </table:table-cell>
          <table:table-cell table:style-name="表格1.B3" office:value-type="string">
            <text:p text:style-name="P8"><text:span text:style-name="T22">10</text:span><text:span text:style-name="T22">5</text:span><text:span text:style-name="T22">元/人</text:span></text:p>
          </table:table-cell>
          <table:table-cell table:style-name="表格1.C3" office:value-type="string">
            <text:p text:style-name="P8"><text:span text:style-name="T22">10</text:span><text:span text:style-name="T22">5</text:span><text:span text:style-name="T22">元/人</text:span></text:p>
          </table:table-cell>
        </table:table-row>
        <table:table-row table:style-name="表格1.11">
          <table:table-cell table:style-name="表格1.A11" office:value-type="string">
            <text:p text:style-name="P37">公共運輸處分攤船資</text:p>
          </table:table-cell>
          <table:table-cell table:style-name="表格1.B11" office:value-type="string">
            <text:p text:style-name="P8"><text:span text:style-name="T22">10</text:span><text:span text:style-name="T22">5</text:span><text:span text:style-name="T22">元/人</text:span></text:p>
          </table:table-cell>
          <table:table-cell table:style-name="表格1.C11" office:value-type="string">
            <text:p text:style-name="Standard"><text:span text:style-name="T30"></text:span><text:span text:style-name="T22">10</text:span><text:span text:style-name="T22">5</text:span><text:span text:style-name="T22">元/人</text:span></text:p>
            <text:p text:style-name="P2"><text:span text:style-name="T30"></text:span><text:span text:style-name="T22">大稻埕至淡水/八里，學校自行負擔50元/人</text:span></text:p>
          </table:table-cell>
        </table:table-row>
      </table:table>
      <text:p text:style-name="P53"><text:span text:style-name="T18"><text:s text:c="3"/>備註：</text:span><text:span text:style-name="T19">1.可洽業者提供其他客製化航程服務，航程時間以60分鐘為原則。</text:span></text:p>
      <text:p text:style-name="P54"><text:span text:style-name="T18"><text:s text:c="2"/>2.有關航程時間安排，因本市內河較易受潮汐影響開航時間，務請各學校於行前逕洽藍色水路業者確認可開航時段。</text:span></text:p>
      <text:p text:style-name="P70">附件1</text:p>
      <text:p text:style-name="P29">111年「藍色水路校外教學體驗計畫」報名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<text:span text:style-name="T6">申請學校</text:span></text:p>
          </table:table-cell>
          <table:table-cell table:style-name="表格2.B1" office:value-type="string">
            <text:p text:style-name="P11"><text:span text:style-name="T11"><text:s/></text:span><text:span text:style-name="T9"><text:s text:c="8"/></text:span><text:span text:style-name="T11"><text:s text:c="6"/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T6">校外教學日期</text:span></text:p>
            <text:p text:style-name="P7"><text:span text:style-name="T14">(請於11月30日前辦理)</text:span></text:p>
          </table:table-cell>
          <table:table-cell table:style-name="表格2.B2" office:value-type="string">
            <text:p text:style-name="P3"><text:span text:style-name="T20"><text:s text:c="2"/></text:span><text:span text:style-name="T6"><text:s text:c="3"/>111年 <text:s text:c="6"/>月 <text:s text:c="6"/>日</text:span></text:p>
          </table:table-cell>
        </table:table-row>
        <table:table-row table:style-name="表格2.3">
          <table:table-cell table:style-name="表格2.A2" office:value-type="string">
            <text:p text:style-name="P26">預計人數</text:p>
          </table:table-cell>
          <table:table-cell table:style-name="表格2.B3" office:value-type="string">
            <text:p text:style-name="P45"><text:span text:style-name="T9">年級：</text:span><text:span text:style-name="T11"> <text:s text:c="5"/></text:span><text:span text:style-name="T9">，班級數：</text:span><text:span text:style-name="T11"> <text:s text:c="5"/></text:span><text:span text:style-name="T9">。</text:span></text:p>
            <text:p text:style-name="P45"><text:span text:style-name="T9">學生</text:span><text:span text:style-name="T11"> <text:s text:c="5"/></text:span><text:span text:style-name="T9">人，老師</text:span><text:span text:style-name="T11"> <text:s text:c="7"/></text:span><text:span text:style-name="T9">人，家長</text:span><text:span text:style-name="T11"> <text:s text:c="6"/></text:span><text:span text:style-name="T9">人， <text:s text:c="2"/>職員</text:span><text:span text:style-name="T11"> <text:s text:c="5"/></text:span><text:span text:style-name="T9">人，共計</text:span><text:span text:style-name="T11"> <text:s text:c="5"/></text:span><text:span text:style-name="T9">人。</text:span></text:p>
          </table:table-cell>
        </table:table-row>
        <table:table-row table:style-name="表格2.4">
          <table:table-cell table:style-name="表格2.A4" office:value-type="string">
            <text:p text:style-name="P26">聯絡人(帶隊老師)</text:p>
            <text:p text:style-name="P26">姓名及聯絡方式</text:p>
          </table:table-cell>
          <table:table-cell table:style-name="表格2.B4" office:value-type="string">
            <text:p text:style-name="P17">姓名：</text:p>
            <text:p text:style-name="P17">電話: <text:s text:c="8"/>手機： <text:s text:c="8"/>傳真：</text:p>
            <text:p text:style-name="P17">E-mail：</text:p>
            <text:p text:style-name="P17">聯絡地址：</text:p>
          </table:table-cell>
        </table:table-row>
        <table:table-row table:style-name="表格2.5">
          <table:table-cell table:style-name="表格2.A2" office:value-type="string">
            <text:p text:style-name="P26">主要行程內容</text:p>
            <text:p text:style-name="P7"><text:span text:style-name="T14">（請概述校外教學主要活動點、流程及搭乘藍色水路航程</text:span><text:span text:style-name="T14">）</text:span></text:p>
          </table:table-cell>
          <table:table-cell table:style-name="表格2.B3" office:value-type="string">
            <text:p text:style-name="P55"><text:span text:style-name="T12">藍色水路業者：</text:span></text:p>
            <text:p text:style-name="P22"/>
            <text:p text:style-name="P9"><text:span text:style-name="T9">上船碼頭： <text:s text:c="11"/>上船時間： <text:s text:c="3"/>時 <text:s text:c="3"/>分</text:span></text:p>
            <text:p text:style-name="P55"><text:span text:style-name="T9">下船碼頭： <text:s text:c="11"/>下船時間： <text:s text:c="3"/>時 <text:s text:c="3"/>分</text:span></text:p>
          </table:table-cell>
        </table:table-row>
        <table:table-row table:style-name="表格2.6">
          <table:table-cell table:style-name="表格2.A2" office:value-type="string">
            <text:p text:style-name="P7"><text:span text:style-name="T6">申請船資費用</text:span></text:p>
            <text:p text:style-name="P7"><text:span text:style-name="T14">（請參考優惠船資，並列計算方式預估）</text:span></text:p>
          </table:table-cell>
          <table:table-cell table:style-name="表格2.B3" office:value-type="string">
            <text:p text:style-name="P15"/>
            <text:p text:style-name="P20"><text:tab/></text:p>
          </table:table-cell>
        </table:table-row>
        <table:table-row table:style-name="表格2.7">
          <table:table-cell table:style-name="表格2.A2" office:value-type="string">
            <text:p text:style-name="P26">檢附資料</text:p>
          </table:table-cell>
          <table:table-cell table:style-name="表格2.B2" office:value-type="string">
            <text:p text:style-name="P9"><text:span text:style-name="T12">(行前計畫書，格式自訂)</text:span></text:p>
          </table:table-cell>
        </table:table-row>
        <table:table-row table:style-name="表格2.8">
          <table:table-cell table:style-name="表格2.A8" table:number-columns-spanned="2" office:value-type="string">
            <text:p text:style-name="P56"><text:span text:style-name="T14">備註：1.上述各項資料請確實填寫。</text:span></text:p>
            <text:p text:style-name="P57"><text:span text:style-name="T14">2.</text:span><text:span text:style-name="T29">搭船3日前將參加人員名冊(格式不拘)上傳至藍色水路網路報名平台</text:span><text:span text:style-name="T14">，活動結束後2週內，檢附活動成果摘要表、學習成果、活動照片(至少2張)等上傳至藍色水路網路報名平台備查結案。</text:span></text:p>
            <text:p text:style-name="P57"><text:span text:style-name="T14">3.各校經公運處核定，但未依規定程序辦理(包含活動時間、補助結案等事項或核銷資料不全者)，公運處將不核予補助船資，費用由學校自行負擔。 </text:span></text:p>
          </table:table-cell>
          <table:covered-table-cell/>
        </table:table-row>
      </table:table>
      <text:p text:style-name="P58">申請人： <text:s text:c="15"/>學務處： <text:s text:c="15"/>校長：</text:p>
      <text:p text:style-name="P59"/>
      <text:p text:style-name="P59">備註：</text:p>
      <text:p text:style-name="P60"><text:span text:style-name="T35">臺北市公共運輸處：</text:span><text:span text:style-name="T35">宋小姐</text:span><text:span text:style-name="T37">，</text:span><text:span text:style-name="T35">電</text:span><text:span text:style-name="T35">話</text:span><text:span text:style-name="T37">：</text:span><text:span text:style-name="T37">2727-4168</text:span><text:span text:style-name="T35">轉</text:span><text:span text:style-name="T37">85</text:span><text:span text:style-name="T37">28</text:span><text:span text:style-name="T35">，</text:span><text:span text:style-name="T37">E</text:span><text:span text:style-name="T37">-</text:span><text:span text:style-name="T37">mail</text:span><text:span text:style-name="T35">:</text:span><text:a xlink:type="simple" xlink:href="http://kiss.taipei.gov.tw/member/memberData/membersendmail.aspx?Type=0&amp;Uid=6492" office:target-frame-name="_self" xlink:show="replace" text:style-name="Internet_20_link" text:visited-style-name="Visited_20_Internet_20_Link"><text:span text:style-name="T37">gt_</text:span></text:a><text:span text:style-name="T37">lydia@mail.taipei.gov.tw</text:span></text:p>
      <text:p text:style-name="P61"><text:span text:style-name="T6">附件2 </text:span></text:p>
      <text:p text:style-name="P30">111年「藍色水路校外教學體驗計畫」成果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6">學校名稱</text:p>
          </table:table-cell>
          <table:table-cell table:style-name="表格3.B1" office:value-type="string">
            <text:p text:style-name="P27"/>
          </table:table-cell>
        </table:table-row>
        <table:table-row table:style-name="表格3.2">
          <table:table-cell table:style-name="表格3.A2" office:value-type="string">
            <text:p text:style-name="P26">校外教學日期</text:p>
          </table:table-cell>
          <table:table-cell table:style-name="表格3.B2" office:value-type="string">
            <text:p text:style-name="P3"><text:span text:style-name="T20"><text:s text:c="7"/></text:span><text:span text:style-name="T6">111年 <text:s text:c="5"/>月 <text:s text:c="6"/>日</text:span></text:p>
          </table:table-cell>
        </table:table-row>
        <table:table-row table:style-name="表格3.3">
          <table:table-cell table:style-name="表格3.A2" office:value-type="string">
            <text:p text:style-name="P7"><text:span text:style-name="T6">實際參加人數</text:span></text:p>
          </table:table-cell>
          <table:table-cell table:style-name="表格3.B2" office:value-type="string">
            <text:p text:style-name="P45"><text:span text:style-name="T6"><text:s text:c="7"/></text:span><text:span text:style-name="T8"><text:s text:c="9"/></text:span><text:span text:style-name="T6">人(名單詳隨附名冊)。</text:span></text:p>
          </table:table-cell>
        </table:table-row>
        <table:table-row table:style-name="表格3.4">
          <table:table-cell table:style-name="表格3.A2" office:value-type="string">
            <text:p text:style-name="P26">主要行程內容</text:p>
            <text:p text:style-name="P7"><text:span text:style-name="T9">（請概述校外教學主要活動點、流程及及藍色水路遊船程</text:span><text:span text:style-name="T9">）</text:span></text:p>
          </table:table-cell>
          <table:table-cell table:style-name="表格3.B4" office:value-type="string">
            <text:p text:style-name="P9"><text:span text:style-name="T9">搭乘藍色水路配合業者： </text:span></text:p>
            <text:p text:style-name="P63"/>
            <text:p text:style-name="P64"><text:span text:style-name="T9">上船碼頭： <text:s/>上船時間： <text:s text:c="5"/>時 <text:s text:c="3"/>分</text:span></text:p>
            <text:p text:style-name="P64"><text:span text:style-name="T9">下船碼頭： <text:s/>下船時間： <text:s text:c="5"/>時 <text:s text:c="3"/>分</text:span></text:p>
            <text:p text:style-name="P65"/>
          </table:table-cell>
        </table:table-row>
        <table:table-row table:style-name="表格3.5">
          <table:table-cell table:style-name="表格3.A2" office:value-type="string">
            <text:p text:style-name="P7"><text:span text:style-name="T6">申請補助船資費用（元）</text:span></text:p>
          </table:table-cell>
          <table:table-cell table:style-name="表格3.B5" office:value-type="string">
            <text:p text:style-name="P46"><text:span text:style-name="T19">（依參加人員數量每人105元計算，但不得超過核定額度）</text:span></text:p>
          </table:table-cell>
        </table:table-row>
        <table:table-row table:style-name="表格3.6">
          <table:table-cell table:style-name="表格3.A2" office:value-type="string">
            <text:p text:style-name="P26">活動負責人姓名及</text:p>
            <text:p text:style-name="P26">聯絡方式</text:p>
          </table:table-cell>
          <table:table-cell table:style-name="表格3.B4" office:value-type="string">
            <text:p text:style-name="P17">姓名：</text:p>
            <text:p text:style-name="P46"><text:span text:style-name="T9">電話： <text:s text:c="8"/>手機： <text:s text:c="10"/>傳真：</text:span></text:p>
            <text:p text:style-name="P17">E-mail：</text:p>
            <text:p text:style-name="P13">聯絡地址：</text:p>
          </table:table-cell>
        </table:table-row>
        <table:table-row table:style-name="表格3.7">
          <table:table-cell table:style-name="表格3.A2" office:value-type="string">
            <text:p text:style-name="P26">學校回饋內容</text:p>
          </table:table-cell>
          <table:table-cell table:style-name="表格3.B4" office:value-type="string">
            <text:p text:style-name="P46"><text:span text:style-name="T19">（請各校填寫相關回饋內容，俾利藍色水路業者及明年度本計畫續辦時參考）</text:span></text:p>
          </table:table-cell>
        </table:table-row>
        <table:table-row table:style-name="表格3.8">
          <table:table-cell table:style-name="表格3.A8" table:number-columns-spanned="2" office:value-type="string">
            <text:p text:style-name="P12"><text:span text:style-name="T14">備註：1.上述各項資料請確實填寫。</text:span></text:p>
            <text:p text:style-name="P57"><text:span text:style-name="T14">2.</text:span><text:span text:style-name="T29">搭船3日前將參加人員名冊(格式不拘)上傳至藍色水路網路報名平台</text:span><text:span text:style-name="T14">，活動結束後2週內，檢附活動成果摘要表、學習成果、活動照片(至少2張)等上傳至藍色水路網路報名平台備查結案。</text:span></text:p>
            <text:p text:style-name="P9"><text:span text:style-name="T14"><text:s text:c="6"/>3.各校經公運處核定，但未依規定程序辦理(包含活動時間、補助結案等事項或核</text:span></text:p>
            <text:p text:style-name="P9"><text:span text:style-name="T14"><text:s text:c="8"/>銷資料不全者)，公運處將不核予補助船資，費用由學校自行負擔。</text:span></text:p>
          </table:table-cell>
          <table:covered-table-cell/>
        </table:table-row>
      </table:table>
      <text:p text:style-name="P59">備註：</text:p>
      <text:p text:style-name="P60"><text:span text:style-name="T35">臺北市公共運輸處：</text:span><text:span text:style-name="T35">宋小姐</text:span><text:span text:style-name="T37">，</text:span><text:span text:style-name="T35">電</text:span><text:span text:style-name="T35">話</text:span><text:span text:style-name="T37">：</text:span><text:span text:style-name="T37">2727-4168</text:span><text:span text:style-name="T35">轉</text:span><text:span text:style-name="T37">85</text:span><text:span text:style-name="T37">28</text:span><text:span text:style-name="T35">，</text:span><text:span text:style-name="T37">E</text:span><text:span text:style-name="T37">-</text:span><text:span text:style-name="T37">mail</text:span><text:span text:style-name="T35">:</text:span><text:a xlink:type="simple" xlink:href="http://kiss.taipei.gov.tw/member/memberData/membersendmail.aspx?Type=0&amp;Uid=6492" office:target-frame-name="_self" xlink:show="replace" text:style-name="Internet_20_link" text:visited-style-name="Visited_20_Internet_20_Link"><text:span text:style-name="T37">gt_</text:span></text:a><text:span text:style-name="T37">lydia@mail.taipei.gov.tw</text:span></text:p>
      <text:p text:style-name="P71"><text:span text:style-name="T25">附件3 <text:s/>臺北市藍色水路碼頭交通及停車資訊</text:span>（可參考http://river-fun.taipei/「藍色水路微旅行網頁」之碼頭資訊）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32">碼頭</text:p>
            </table:table-cell>
            <table:table-cell table:style-name="表格4.A1" office:value-type="string">
              <text:p text:style-name="P32">大稻埕碼頭</text:p>
            </table:table-cell>
            <table:table-cell table:style-name="表格4.C1" office:value-type="string">
              <text:p text:style-name="P32">關渡碼頭</text:p>
            </table:table-cell>
          </table:table-row>
        </table:table-header-rows>
        <table:table-row table:style-name="表格4.1">
          <table:table-cell table:style-name="表格4.A1" office:value-type="string">
            <text:p text:style-name="P32">地理</text:p>
            <text:p text:style-name="P32">位置</text:p>
          </table:table-cell>
          <table:table-cell table:style-name="表格4.A1" office:value-type="string">
            <text:p text:style-name="P31">位於大同區淡水河右岸，民生西路底(淡水河5號疏散門外)大稻埕市集旁。</text:p>
          </table:table-cell>
          <table:table-cell table:style-name="表格4.C1" office:value-type="string">
            <text:p text:style-name="P31">位於北投區淡水河右岸，關渡宮旁。</text:p>
          </table:table-cell>
        </table:table-row>
        <table:table-row table:style-name="表格4.3">
          <table:table-cell table:style-name="表格4.A1" office:value-type="string">
            <text:p text:style-name="P32">捷運</text:p>
          </table:table-cell>
          <table:table-cell table:style-name="表格4.A1" office:value-type="string">
            <text:p text:style-name="P33">步行方式：捷運北門站3號出口跨越市民大道，往北直行塔城街接續迪化街一段步行約800公尺，再於民生西路向左轉步行約200公尺。</text:p>
            <text:p text:style-name="P33">公車轉乘方式：捷運西門站、北門站或龍山寺站出站，轉乘綠17於大稻埕碼頭站下車。</text:p>
          </table:table-cell>
          <table:table-cell table:style-name="表格4.C1" office:value-type="string">
            <text:p text:style-name="P47"><text:span text:style-name="T14">捷運</text:span><text:span text:style-name="T14">關渡站</text:span><text:span text:style-name="T14">：</text:span><text:span text:style-name="T14">轉乘紅35、小23於關渡碼頭站下車</text:span><text:span text:style-name="T14">。</text:span></text:p>
          </table:table-cell>
        </table:table-row>
        <table:table-row table:style-name="表格4.4">
          <table:table-cell table:style-name="表格4.A4" office:value-type="string">
            <text:p text:style-name="P31">公車</text:p>
          </table:table-cell>
          <table:table-cell table:style-name="表格4.A4" office:value-type="string">
            <text:list xml:id="list3879674940" text:style-name="WW8Num33">
              <text:list-item>
                <text:p text:style-name="P75">綠17、紅33至大稻埕碼頭站。</text:p>
              </text:list-item>
              <text:list-item>
                <text:p text:style-name="P75">9、206、274、641、669、704、255、518、539至民生西路口(大稻埕碼頭)站下車後，步行至民生西路底之疏散門即抵達。</text:p>
              </text:list-item>
            </text:list>
          </table:table-cell>
          <table:table-cell table:style-name="表格4.C1" office:value-type="string">
            <text:p text:style-name="P34">216副線、302、550至關渡宮站，沿水岸公園步行約5分鐘抵達。</text:p>
          </table:table-cell>
        </table:table-row>
        <table:table-row table:style-name="表格4.5">
          <table:table-cell table:style-name="表格4.A1" office:value-type="string">
            <text:p text:style-name="P32">停車</text:p>
            <text:p text:style-name="P32">資訊</text:p>
          </table:table-cell>
          <table:table-cell table:style-name="表格4.A1" office:value-type="string">
            <text:p text:style-name="P33">(堤內)大稻埕公園地下停車場-臺北市大同區歸綏街243號B1：小客車204格位。</text:p>
            <text:p text:style-name="P33">(堤外)五號水門堤外停車場-大稻埕碼頭旁:小客車79格位。</text:p>
          </table:table-cell>
          <table:table-cell table:style-name="表格4.C1" office:value-type="string">
            <text:p text:style-name="P33">關渡水岸自然公園平面停車場:小客車312格位、大客車18格位、機車176格位。</text:p>
          </table:table-cell>
        </table:table-row>
      </table:table>
      <text:p text:style-name="P25"/>
      <text:p text:style-name="P62">附件4 <text:s text:c="20"/>111年「藍色水路校外教學體驗計畫」心得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4">基本資料</text:p>
          </table:table-cell>
          <table:table-cell table:style-name="表格5.B1" table:number-rows-spanned="3" office:value-type="string">
            <text:p text:style-name="P66">照片(2張):</text:p>
            <text:p text:style-name="P23"/>
            <text:p text:style-name="P21"/>
            <text:p text:style-name="P13"/>
            <text:p text:style-name="P13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"><text:span text:style-name="T21">※</text:span><text:span text:style-name="T14">感謝您所提的心得及照片，本(公共運輸)處將於網站上公告及分享。</text:span></text:p>
          </table:table-cell>
        </table:table-row>
        <table:table-row table:style-name="表格5.2">
          <table:table-cell table:style-name="表格5.A2" office:value-type="string">
            <text:p text:style-name="P19"/>
            <text:p text:style-name="P42"><text:span text:style-name="T9">姓名：</text:span><text:span text:style-name="T11"> <text:s text:c="21"/></text:span><text:span text:style-name="T9">。</text:span></text:p>
            <text:p text:style-name="P18"/>
            <text:p text:style-name="P42"><text:span text:style-name="T9">學校: <text:s/></text:span><text:span text:style-name="T11"><text:s text:c="14"/></text:span><text:span text:style-name="T9">。 年級/班別：</text:span><text:span text:style-name="T11"> <text:s text:c="12"/></text:span><text:span text:style-name="T9">。</text:span></text:p>
            <text:p text:style-name="P24"/>
            <text:p text:style-name="P42"><text:span text:style-name="T9">搭乘日期： </text:span><text:span text:style-name="T11"><text:s text:c="10"/></text:span><text:span text:style-name="T9">。 導師：</text:span><text:span text:style-name="T11"> <text:s text:c="16"/></text:span><text:span text:style-name="T9">。</text:span></text:p>
          </table:table-cell>
          <table:covered-table-cell/>
        </table:table-row>
        <table:table-row table:style-name="表格5.3">
          <table:table-cell table:style-name="表格5.A3" office:value-type="string">
            <text:p text:style-name="P24">心得(100字以內)：</text:p>
          </table:table-cell>
          <table:covered-table-cell/>
        </table:table-row>
      </table:table>
      <text:p text:style-name="P72"/>
      <text:p text:style-name="P25">附件5</text:p>
      <text:p text:style-name="P2"><draw:frame draw:style-name="fr1" draw:name="外框2" text:anchor-type="char" svg:x="2.593cm" svg:y="5.304cm" svg:width="7.459cm" svg:height="1.692cm" draw:z-index="20"><draw:text-box><text:p text:style-name="Text_20_body"><text:span text:style-name="T40">上網登記報名</text:span>(<text:span text:style-name="Internet_20_link"><text:span text:style-name="T48">http://riverfun.tw/</text:span></text:span>)</text:p><text:p text:style-name="P73"/></draw:text-box></draw:frame><draw:frame draw:style-name="fr1" draw:name="外框3" text:anchor-type="char" svg:x="2.328cm" svg:y="21.544cm" svg:width="8.28cm" svg:height="1.189cm" draw:z-index="18"><draw:text-box><text:p text:style-name="Text_20_body"><text:span text:style-name="T42">結束後2周內</text:span><text:span text:style-name="T40">上傳至</text:span><text:span text:style-name="T40">網路平台</text:span></text:p></draw:text-box></draw:frame><draw:connector text:anchor-type="char" draw:z-index="5" draw:name="直線單箭頭接點 37" draw:style-name="gr8" draw:text-style-name="P77" draw:type="line" svg:x1="6.258cm" svg:y1="6.343cm" svg:x2="6.258cm" svg:y2="6.343cm" svg:d="M6258 6343z" svg:viewBox="0 0 2 2"><text:p/></draw:connector><draw:connector text:anchor-type="char" draw:z-index="6" draw:name="直線單箭頭接點 27" draw:style-name="gr8" draw:text-style-name="P77" draw:type="line" svg:x1="6.258cm" svg:y1="4.173cm" svg:x2="6.258cm" svg:y2="4.173cm" svg:d="M6258 4173z" svg:viewBox="0 0 2 2"><text:p/></draw:connector><draw:connector text:anchor-type="char" draw:z-index="4" draw:name="直線單箭頭接點 56" draw:style-name="gr8" draw:text-style-name="P77" draw:type="line" svg:x1="6.257cm" svg:y1="8.46cm" svg:x2="6.257cm" svg:y2="8.46cm" svg:d="M6257 8460z" svg:viewBox="0 0 2 2"><text:p/></draw:connector><draw:connector text:anchor-type="char" draw:z-index="3" draw:name="直線單箭頭接點 2" draw:style-name="gr8" draw:text-style-name="P77" draw:type="line" svg:x1="6.257cm" svg:y1="10.418cm" svg:x2="6.257cm" svg:y2="10.418cm" svg:d="M6257 10418z" svg:viewBox="0 0 2 2"><text:p/></draw:connector><draw:connector text:anchor-type="char" draw:z-index="26" draw:style-name="gr1" draw:text-style-name="P77" draw:type="line" svg:x1="6.257cm" svg:y1="12.852cm" svg:x2="6.257cm" svg:y2="12.852cm" svg:d="M6257 12852z" svg:viewBox="0 0 2 2"><text:p/></draw:connector><draw:line text:anchor-type="char" draw:z-index="24" draw:name="直線接點 60" draw:style-name="gr3" draw:text-style-name="P77" svg:x1="6.283cm" svg:y1="16.027cm" svg:x2="6.283cm" svg:y2="16.847cm"><text:p/></draw:line><draw:line text:anchor-type="char" draw:z-index="11" draw:name="直線接點 53" draw:style-name="gr3" draw:text-style-name="P77" svg:x1="2.817cm" svg:y1="20.604cm" svg:x2="9.987cm" svg:y2="20.604cm"><text:p/></draw:line><draw:line text:anchor-type="char" draw:z-index="2" draw:name="直線接點 13" draw:style-name="gr3" draw:text-style-name="P77" svg:x1="2.817cm" svg:y1="19.731cm" svg:x2="2.817cm" svg:y2="20.604cm"><text:p/></draw:line><draw:line text:anchor-type="char" draw:z-index="13" draw:name="直線接點 50" draw:style-name="gr3" draw:text-style-name="P77" svg:x1="9.987cm" svg:y1="19.731cm" svg:x2="9.987cm" svg:y2="20.551cm"><text:p/></draw:line><draw:line text:anchor-type="char" draw:z-index="25" draw:name="直線接點 12" draw:style-name="gr2" draw:text-style-name="P77" svg:x1="2.921cm" svg:y1="16.847cm" svg:x2="2.895cm" svg:y2="18.646cm"><text:p/></draw:line><draw:line text:anchor-type="char" draw:z-index="23" draw:name="直線接點 55" draw:style-name="gr2" draw:text-style-name="P77" svg:x1="6.495cm" svg:y1="20.604cm" svg:x2="6.495cm" svg:y2="21.557cm"><text:p/></draw:line><draw:frame draw:style-name="fr1" draw:name="外框4" text:anchor-type="char" svg:x="2.91cm" svg:y="7.654cm" svg:width="6.692cm" svg:height="1.162cm" draw:z-index="22"><draw:text-box><text:p text:style-name="Text_20_body"><text:span text:style-name="T40">列印報名表並</text:span><text:span text:style-name="T40">校內核章</text:span></text:p></draw:text-box></draw:frame><draw:frame draw:style-name="fr1" draw:name="外框5" text:anchor-type="char" svg:x="2.328cm" svg:y="11.755cm" svg:width="7.83cm" svg:height="1.109cm" draw:z-index="21"><draw:text-box><text:p text:style-name="P67">航班前3日上傳參加人員名冊</text:p></draw:text-box></draw:frame><draw:custom-shape text:anchor-type="char" draw:z-index="19" draw:name="流程圖: 決策 35" draw:style-name="gr4" draw:text-style-name="P79" svg:width="5.081cm" svg:height="2.047cm" svg:x="3.717cm" svg:y="13.989cm"><text:p text:style-name="P78"><text:span text:style-name="T49">體驗遊程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外框6" text:anchor-type="char" svg:x="0.82cm" svg:y="18.634cm" svg:width="4.152cm" svg:height="1.109cm" draw:z-index="17"><draw:text-box><text:p text:style-name="P67">成果摘要表</text:p></draw:text-box></draw:frame><draw:frame draw:style-name="fr1" draw:name="外框7" text:anchor-type="char" svg:x="2.487cm" svg:y="9.744cm" svg:width="7.664cm" svg:height="1.101cm" draw:z-index="16"><draw:text-box><text:p text:style-name="Text_20_body"><text:span text:style-name="T40">上傳核章</text:span><text:span text:style-name="T40">後報名表</text:span><text:span text:style-name="T40">(完成報名</text:span><text:span text:style-name="T40">)</text:span></text:p></draw:text-box></draw:frame><draw:frame draw:style-name="fr1" draw:name="外框8" text:anchor-type="char" svg:x="3.228cm" svg:y="1.251cm" svg:width="6.375cm" svg:height="1.03cm" draw:z-index="15"><draw:text-box><text:p text:style-name="P73">學校機關</text:p></draw:text-box></draw:frame><draw:line text:anchor-type="char" draw:z-index="14" draw:name="直線接點 22" draw:style-name="gr2" draw:text-style-name="P77" svg:x1="10.038cm" svg:y1="16.847cm" svg:x2="10.012cm" svg:y2="18.646cm"><text:p/></draw:line><draw:line text:anchor-type="char" draw:z-index="12" draw:name="直線接點 23" draw:style-name="gr3" draw:text-style-name="P77" svg:x1="10.014cm" svg:y1="16.847cm" svg:x2="2.923cm" svg:y2="16.847cm"><text:p/></draw:line><draw:frame draw:style-name="fr3" draw:name="外框9" text:anchor-type="char" svg:x="1.864cm" svg:y="3.353cm" svg:width="8.864cm" svg:height="1.318cm" draw:z-index="10"><draw:text-box><text:p text:style-name="P2"><text:span text:style-name="T44">請先洽詢藍色水路業者確認航班</text:span></text:p></draw:text-box></draw:frame><draw:g text:anchor-type="char" draw:z-index="9" draw:name="群組 24" draw:style-name="gr5"><draw:line draw:name="Line 4" draw:style-name="gr6" draw:text-style-name="P77" svg:x1="16.36cm" svg:y1="21.464cm" svg:x2="16.36cm" svg:y2="23.471cm"><text:p/></draw:line><draw:line draw:name="Line 5" draw:style-name="gr6" draw:text-style-name="P77" svg:x1="16.363cm" svg:y1="1.051cm" svg:x2="16.363cm" svg:y2="4.732cm"><text:p/></draw:line><draw:line draw:name="Line 6" draw:style-name="gr6" draw:text-style-name="P77" svg:x1="16.36cm" svg:y1="5.067cm" svg:x2="16.358cm" svg:y2="12.214cm"><text:p/></draw:line><draw:line draw:name="Line 7" draw:style-name="gr6" draw:text-style-name="P77" svg:x1="16.36cm" svg:y1="12.589cm" svg:x2="16.362cm" svg:y2="16.018cm"><text:p/></draw:line><draw:frame draw:style-name="gr7" draw:text-style-name="P77" svg:width="1.183cm" svg:height="2.678cm" svg:x="15.182cm" svg:y="1.72cm"><draw:text-box><text:p text:style-name="P80"><text:span text:style-name="T50">送件</text:span></text:p></draw:text-box></draw:frame><draw:frame draw:style-name="gr7" draw:text-style-name="P77" svg:width="1.183cm" svg:height="3.682cm" svg:x="15.182cm" svg:y="6.75cm"><draw:text-box><text:p text:style-name="P80"><text:span text:style-name="T50">網路報名</text:span></text:p></draw:text-box></draw:frame><draw:frame draw:style-name="gr7" draw:text-style-name="P77" svg:width="1.183cm" svg:height="3.384cm" svg:x="15.182cm" svg:y="12.569cm"><draw:text-box><text:p text:style-name="P80"><text:span text:style-name="T50">體驗藍色水路</text:span></text:p></draw:text-box></draw:frame><draw:line draw:name="Line 11" draw:style-name="gr6" draw:text-style-name="P77" svg:x1="16.362cm" svg:y1="16.45cm" svg:x2="16.362cm" svg:y2="21.001cm"><text:p/></draw:line><draw:frame draw:style-name="gr7" draw:text-style-name="P77" svg:width="1.183cm" svg:height="2.678cm" svg:x="15.067cm" svg:y="17.455cm"><draw:text-box><text:p text:style-name="P80"><text:span text:style-name="T50">成果報告</text:span></text:p></draw:text-box></draw:frame><draw:frame draw:style-name="gr7" draw:text-style-name="P77" svg:width="1.183cm" svg:height="2.678cm" svg:x="15.19cm" svg:y="21.001cm"><draw:text-box><text:p text:style-name="P80"><text:span text:style-name="T50">收件</text:span></text:p></draw:text-box></draw:frame></draw:g><draw:frame draw:style-name="fr2" draw:name="外框10" text:anchor-type="char" svg:x="7.183cm" svg:y="13.09cm" svg:width="7.99cm" svg:height="1.693cm" draw:z-index="8"><draw:text-box><text:p text:style-name="P2"><text:span text:style-name="T46">(航班時間如需改期，請立即通報公共運輸處承辦人修正)</text:span></text:p><text:p text:style-name="P48"/></draw:text-box></draw:frame><draw:connector text:anchor-type="char" draw:z-index="7" draw:name="直線單箭頭接點 29" draw:style-name="gr8" draw:text-style-name="P77" draw:type="line" svg:x1="6.362cm" svg:y1="2.163cm" svg:x2="6.366cm" svg:y2="3.387cm" svg:d="M6362 2163l4 1224" svg:viewBox="0 0 5 1226"><text:p/></draw:connector><draw:frame draw:style-name="fr1" draw:name="外框11" text:anchor-type="char" svg:x="7.885cm" svg:y="18.634cm" svg:width="4.117cm" svg:height="1.109cm" draw:z-index="1"><draw:text-box><text:p text:style-name="P67">學習成果</text:p></draw:text-box></draw:frame><text:span text:style-name="T39">111年「藍色水路校外教學體驗計畫」網路報名作業流程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valEnd_20_5" draw:display-name="msArrowOvalEnd 5" svg:viewBox="0 -60 120 120" svg:d="M120 0c0-33-27-60-60-60s-60 27-60 60 27 60 60 60 60-27 60-60z"/>
    <draw:marker draw:name="msArrowStealthEnd_20_5" draw:display-name="msArrowStealthEnd 5" svg:viewBox="0 0 120 120" svg:d="M60 0l60 120-60-48-60 4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0.706cm"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none" fo:country="none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fo:color="#000000" style:font-name="標楷體" fo:font-family="標楷體" style:font-family-generic="script" fo:font-size="11pt" fo:language="none" fo:country="none" style:letter-kerning="true" style:font-name-asian="標楷體" style:font-family-asian="標楷體" style:font-family-generic-asian="script" style:font-size-asian="11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fo:color="#000000" style:font-name="標楷體" fo:font-family="標楷體" style:font-family-generic="script" fo:font-size="11pt" fo:language="none" fo:country="none" style:letter-kerning="true" style:font-name-asian="標楷體" style:font-family-asian="標楷體" style:font-family-generic-asian="script" style:font-size-asian="11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1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7z0" style:family="text">
      <style:text-properties fo:color="#ff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7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3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4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0" style:family="text"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44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uhtmleditcolorcc33cc1" style:family="text">
      <style:text-properties fo:color="#cc33cc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字元" style:display-name="本文 字元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釋標題_20_字元" style:display-name="註釋標題 字元" style:family="text">
      <style:text-properties fo:color="#000000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結語_20_字元" style:display-name="結語 字元" style:family="text">
      <style:text-properties fo:color="#000000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純文字_20_字元" style:display-name="純文字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0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0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30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30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0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5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39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30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0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09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0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25z1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30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0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30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0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35z1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37z1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30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02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19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6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859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399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44z1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75cm" fo:margin-left="1.501cm" fo:margin-right="2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75cm" fo:margin-left="1.501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3</text:page-number></text:p>
        <text:p text:style-name="Footer"/>
      </style:footer>
    </style:master-page>
    <style:master-page style:name="轉換_20_2" style:display-name="轉換 2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轉換_20_3" style:display-name="轉換 3" style:page-layout-name="Mpm3">
      <style:footer>
        <text:p text:style-name="MP1"><text:page-number text:select-page="current">7</text:page-number></text:p>
        <text:p text:style-name="Footer"/>
      </style:footer>
    </style:master-page>
    <style:master-page style:name="轉換_20_4" style:display-name="轉換 4" style:page-layout-name="Mpm4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北市政府推動藍色公路向外教學實施計劃</dc:title>
    <dc:subject/>
    <meta:keyword/>
    <meta:initial-creator>uwu</meta:initial-creator>
    <meta:creation-date>2020-02-12T14:13:00</meta:creation-date>
    <dc:creator>宋歡</dc:creator>
    <dc:date>2022-02-23T11:45:00</dc:date>
    <meta:print-date>2019-03-06T13:48:00</meta:print-date>
    <meta:editing-cycles>16</meta:editing-cycles>
    <meta:editing-duration>PT36M</meta:editing-duration>
    <meta:document-statistic meta:table-count="5" meta:image-count="0" meta:object-count="0" meta:page-count="8" meta:paragraph-count="183" meta:word-count="3021" meta:character-count="3768" meta:non-whitespace-character-count="3377"/>
    <meta:generator>LibreOffice/6.3.1.2$Windows_X86_64 LibreOffice_project/b79626edf0065ac373bd1df5c28bd630b4424273</meta:generator>
  </office:meta>
</office:document-meta>
</file>