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2" style:parent-style-name="內文" style:family="paragraph">
      <style:paragraph-properties style:snap-to-layout-grid="false" fo:margin-bottom="0.0833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margin-bottom="0.0833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margin-bottom="0.0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margin-bottom="0.05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margin-bottom="0.05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833in" fo:margin-left="0.4569in" fo:text-indent="-0.4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" style:parent-style-name="內文" style:list-style-name="LFO1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margin-bottom="0.0833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2" style:parent-style-name="內文" style:list-style-name="LFO1" style:family="paragraph">
      <style:paragraph-properties style:snap-to-layout-grid="false" fo:text-align="justify" fo:margin-bottom="0.05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" style:parent-style-name="內文" style:list-style-name="LFO1" style:family="paragraph">
      <style:paragraph-properties style:snap-to-layout-grid="false" fo:text-align="justify" fo:margin-bottom="0.0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8" style:parent-style-name="內文" style:list-style-name="LFO1" style:family="paragraph">
      <style:paragraph-properties style:snap-to-layout-grid="false" fo:text-align="justify" fo:margin-bottom="0.0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9" style:parent-style-name="內文" style:list-style-name="LFO1" style:family="paragraph">
      <style:paragraph-properties style:snap-to-layout-grid="false" fo:text-align="justify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375in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" style:parent-style-name="內文" style:family="paragraph">
      <style:paragraph-properties fo:text-align="center" fo:margin-top="0.0006in" fo:margin-right="-0.001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margin-bottom="0.08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0" style:parent-style-name="內文" style:family="paragraph">
      <style:paragraph-properties fo:margin-bottom="0.0833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國立政治大學授權同意書</text:p>
      <text:p text:style-name="P2"><text:span text:style-name="T3">立授權書人</text:span><text:span text:style-name="T4"><text:s text:c="5"/></text:span><text:span text:style-name="T5"><text:s text:c="24"/></text:span><text:span text:style-name="T6">（被拍攝者／未成年之法定代理人）</text:span></text:p>
      <text:p text:style-name="P7"><text:span text:style-name="T8">被授權人</text:span><text:span text:style-name="T9"><text:s text:c="7"/></text:span><text:span text:style-name="T10"><text:s text:c="6"/></text:span><text:span text:style-name="T11">國立政治大學</text:span><text:span text:style-name="T12"><text:s text:c="6"/></text:span></text:p>
      <text:p text:style-name="P13">立授權書人就課程/講座及教材授權事宜，經與被授權人互信、誠意協商後，立授權書人同意依下列條款簽訂本授權同意書：</text:p>
      <text:list text:style-name="LFO1" text:continue-numbering="true">
        <text:list-item>
          <text:p text:style-name="P14">課程/講座類別：（請勾選）</text:p>
        </text:list-item>
      </text:list>
      <text:p text:style-name="P15"><text:span text:style-name="T16"><text:s text:c="5"/>□<text:s/></text:span><text:span text:style-name="T17">開放式課程</text:span><text:span text:style-name="T18">(OpenCourseWare, OCW)</text:span></text:p>
      <text:p text:style-name="P19"><text:span text:style-name="T20"><text:s text:c="5"/>□<text:s/></text:span><text:span text:style-name="T21">大規模開放式線上課程</text:span><text:span text:style-name="T22">(Massive Open Online Courses</text:span><text:span text:style-name="T23">，簡稱磨課師課程）</text:span></text:p>
      <text:p text:style-name="P24"><text:span text:style-name="T25"><text:s text:c="5"/></text:span><text:span text:style-name="T26">■<text:s/></text:span><text:span text:style-name="T27">AP</text:span><text:span text:style-name="T28">課程專班</text:span><text:span text:style-name="T29">(</text:span><text:span text:style-name="T30">臺北市政府教育局暨國立政治大學合作微課程專班）</text:span></text:p>
      <text:list text:style-name="LFO1" text:continue-numbering="true">
        <text:list-item>
          <text:p text:style-name="P31">立授權書人錄製之課程/講座名稱(請填入課程或講座名稱)</text:p>
        </text:list-item>
      </text:list>
      <text:p text:style-name="P32"><text:span text:style-name="T33"><text:s text:c="5"/></text:span><text:span text:style-name="T34">：</text:span><text:span text:style-name="T35"><text:s text:c="2"/></text:span><text:span text:style-name="T36">111</text:span><text:span text:style-name="T37">學年度第</text:span><text:span text:style-name="T38">2</text:span><text:span text:style-name="T39">學期臺北市政府教育局暨國立政治大學合作微課程專班</text:span><text:span text:style-name="T40"><text:s text:c="5"/></text:span><text:span text:style-name="T41"><text:s text:c="2"/></text:span></text:p>
      <text:list text:style-name="LFO1" text:continue-numbering="true">
        <text:list-item>
          <text:p text:style-name="P42"><text:span text:style-name="T43">授權範圍：立授權書人同意被授權人就錄製之課程</text:span><text:span text:style-name="T44">/</text:span><text:span text:style-name="T45">講座內容與課程教學資料，得為錄音、錄影、公開展示、公開播送、公開傳輸、</text:span><text:span text:style-name="T46">及其他方式之重製、編輯（含影、音檔剪輯、文字替換與校正等），並得收錄於被授權人所屬之數位學習平台或數位典藏資料庫，且得供被授權人校內外使用者為基於非商業性質之學術上教學、研究、學習、瀏覽、參考及列印等之用。</text:span></text:p>
        </text:list-item>
        <text:list-item>
          <text:p text:style-name="P47">立授權書人同意就錄製之課程/講座內容與課程教學資料擁有著作人格權，著作財產權則無償歸屬於被授權人。</text:p>
        </text:list-item>
        <text:list-item>
          <text:p text:style-name="P48">立授權書人聲明及保證就錄製之課程/講座內容與課程教學資料有使用他人著作之部分，均已取得相關著作權人合法授權，或屬著作權法上合理使用，並無侵害第三人之智慧財產權。</text:p>
        </text:list-item>
        <text:list-item>
          <text:p text:style-name="P49">立授權書人就錄製之課程/講座內容與課程教學資料如有涉及侵權或相關法律責任，應負修改相關教材或取得原著作之著作權人之授權義務，且立授權書人應自行處理並承擔法律責任。</text:p>
        </text:list-item>
      </text:list>
      <text:p text:style-name="P50">此致　國立政治大學</text:p>
      <text:p text:style-name="P51">立授權書人：<text:s text:c="26"/></text:p>
      <text:p text:style-name="P52">身分證字號：</text:p>
      <text:p text:style-name="P53"/>
      <text:p text:style-name="P54">●立同意書人若未成年，須請法定代理人加填下列欄位●</text:p>
      <text:p text:style-name="P55">法定代理人：</text:p>
      <text:p text:style-name="P56">身份證字號：</text:p>
      <text:p text:style-name="P57">電話：</text:p>
      <text:p text:style-name="P58">住址：</text:p>
      <text:p text:style-name="P59"/>
      <text:p text:style-name="P60"><text:span text:style-name="T61">中華民國</text:span><text:span text:style-name="T62"><text:s text:c="5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 Math" style:font-name-complex="Cambria Math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mbria Math" style:font-name-asian="新細明體" style:font-name-complex="Cambria Math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mbria Math" style:font-name-asian="新細明體" style:font-name-complex="Cambria Math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8pt" style:font-size-asian="18pt" style:font-size-complex="18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岱樺</meta:initial-creator>
    <dc:creator>柯靜蓉</dc:creator>
    <meta:creation-date>2023-03-10T08:47:00Z</meta:creation-date>
    <dc:date>2023-03-10T08:48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5" meta:row-count="6" meta:non-whitespace-character-count="737"/>
  </office:meta>
</office:document-meta>
</file>