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25in" fo:line-height="0.4444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909in"/>
    </style:style>
    <style:style style:name="Table6" style:family="table">
      <style:table-properties style:width="6.890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25in" fo:margin-bottom="0.25in" fo:line-heigh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5in" fo:margin-bottom="0.25in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25in" fo:line-height="0.33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bottom="0.125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bottom="0.1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background-color="#FFFF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end" fo:margin-top="0.125in" fo:margin-bottom="0.25in"/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1學年度第2學期臺北市政府教育局暨國立政治大學合作微課程專班</text:p>
      <text:p text:style-name="P2">家長同意書</text:p>
      <text:p text:style-name="P3">茲同意本人子弟_____________全程參與111學年度第2學期臺北市政府教育局暨國立政治大學合作微課程專班，課程期間願遵守團體紀律，如因不守規定而發生意外事件，願自行負責。</text:p>
      <text:p text:style-name="P4"><text:span text:style-name="T5">謹附聯絡方式如下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所屬</text:p>
            <text:p text:style-name="P16">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生</text:p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生</text:p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生</text:p>
            <text:p text:style-name="P41">手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生</text:p>
            <text:p text:style-name="P46">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緊急</text:p>
            <text:p text:style-name="P52">聯絡人</text:p>
          </table:table-cell>
          <table:table-cell table:style-name="TableCell53" table:number-columns-spanned="5">
            <text:p text:style-name="P54">姓名：_____________________ <text:s/>與學生關係：______________</text:p>
            <text:p text:style-name="P55">手機：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本專班上課時間為</text:span><text:span text:style-name="T60">9</text:span><text:span text:style-name="T61">時至</text:span><text:span text:style-name="T62">16</text:span><text:span text:style-name="T63">時</text:span><text:span text:style-name="T64">，上課地點為</text:span><text:span text:style-name="T65">國立政治大學</text:span><text:span text:style-name="T66">，需請同學自行前往。</text:span></text:p>
              </text:list-item>
              <text:list-item>
                <text:p text:style-name="P67">梯次一：112年4月22日；梯次二：112年5月6日；梯次三：112年6月3日。</text:p>
              </text:list-item>
              <text:list-item>
                <text:p text:style-name="P68"><text:span text:style-name="T69">請同學下載此家長同意書填寫後由家長親自簽名，並</text:span><text:span text:style-name="T70">將</text:span><text:span text:style-name="T71">掃描或圖片檔上傳至報名表單</text:span><text:span text:style-name="T7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>家長<text:s/>/<text:s/>監護人<text:s text:c="2"/>________________<text:s/>（正楷親筆簽章）</text:p>
      <text:p text:style-name="內文"><text:span text:style-name="T75">中華民國</text:span><text:span text:style-name="T76"><text:s text:c="2"/>112 <text:s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柯靜蓉</dc:creator>
    <meta:creation-date>2023-03-10T08:46:00Z</meta:creation-date>
    <dc:date>2023-03-10T08:46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