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400000084B0EE87173820E71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margin-left="0cm" fo:margin-right="0.706cm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 style:master-page-name="Standard">
      <style:paragraph-properties style:line-height-at-least="0.423cm" fo:text-align="center" style:justify-single-word="false" style:page-number="7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style:paragraph-properties style:writing-mode="lr-tb"/>
    </style:style>
    <style:style style:name="P9" style:family="paragraph">
      <loext:graphic-properties draw:fill="solid" draw:fill-color="#ffffff"/>
    </style:style>
    <style:style style:name="P10" style:family="paragraph">
      <style:paragraph-properties fo:text-align="center" style:writing-mode="lr-tb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size-complex="14pt"/>
    </style:style>
    <style:style style:name="T8" style:family="text">
      <style:text-properties fo:color="#000000" loext:opacity="10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37cm" fo:padding-right="0cm" fo:wrap-option="wrap" draw:shadow-color="#808080" style:run-through="back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035cm" fo:padding-bottom="0.035cm" fo:padding-left="0.21cm" fo:padding-right="0cm" fo:wrap-option="wrap" draw:shadow-color="#808080" style:run-through="back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附件<text:span text:style-name="T1"/></text:p>
      <text:p text:style-name="P5"/>
      <text:p text:style-name="P3"><text:span text:style-name="T3">(TOEIC Bridge</text:span><text:span text:style-name="T3">測驗相關資訊QRc</text:span><text:span text:style-name="T3">ode)</text:span></text:p>
      <text:p text:style-name="P6"><draw:frame draw:style-name="fr1" draw:name="影像1" text:anchor-type="as-char" svg:width="6.384cm" svg:height="6.384cm" draw:z-index="0"><draw:image xlink:href="Pictures/100000000000008400000084B0EE87173820E71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預設段落字型" style:family="text"/>
    <style:style style:name="紅字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pasted0" style:family="text"/>
    <style:style style:name="contentpasted11" style:family="text"/>
    <style:style style:name="contentpasted1" style:family="text"/>
    <style:style style:name="contentpasted4" style:family="text"/>
    <style:style style:name="contentpasted2" style:family="text"/>
    <style:style style:name="contentpasted5" style:family="text"/>
    <style:style style:name="contentpasted8" style:family="text"/>
    <style:style style:name="contentpasted6" style:family="text"/>
    <style:style style:name="contentpasted9" style:family="text"/>
    <style:style style:name="ui-provider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y2iqfc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3.115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962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808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5.65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6.502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7.34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8.195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9.042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88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3.235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4.082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928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5.775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6.622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7.468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8.315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9.162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10.00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</style:style>
    <style:style style:name="MP4" style:family="paragraph">
      <loext:graphic-properties draw:fill="solid" draw:fill-color="#ffffff"/>
    </style:style>
    <style:style style:name="MP5" style:family="paragraph">
      <style:paragraph-properties fo:text-align="center" style:writing-mode="lr-tb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 style:parent-style-name="Footer">
      <style:paragraph-properties fo:margin-left="0cm" fo:margin-right="0.706cm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T1" style:family="text">
      <style:text-properties fo:color="#000000" loext:opacity="10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MT2" style:family="text">
      <style:text-properties style:font-name="標楷體" style:font-name-asian="標楷體" style:font-name-complex="標楷體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37cm" fo:padding-right="0cm" fo:wrap-option="wrap" draw:shadow-color="#808080" style:run-through="background"/>
    </style:style>
    <style:style style:name="Mgr3" style:family="graphic">
      <style:graphic-properties draw:stroke="none" draw:fill="solid" draw:fill-color="#ffffff" draw:textarea-horizontal-align="justify" draw:textarea-vertical-align="top" draw:auto-grow-height="false" draw:auto-grow-width="false" fo:padding-top="0.035cm" fo:padding-bottom="0.035cm" fo:padding-left="0.21cm" fo:padding-right="0cm" fo:wrap-option="wrap" draw:shadow-color="#808080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line draw:style-name="Mgr2" draw:text-style-name="MP2" svg:x1="-1.013cm" svg:y1="0.37cm" svg:x2="-1.011cm" svg:y2="26.179cm"><text:p/></draw:line><draw:frame draw:style-name="Mgr3" draw:text-style-name="MP4" svg:width="0.541cm" svg:height="0.608cm" svg:x="-1.29cm" svg:y="7.572cm"><draw:text-box><text:p text:style-name="MP3"><text:span text:style-name="MT1">裝</text:span></text:p></draw:text-box></draw:frame><draw:frame draw:style-name="Mgr3" draw:text-style-name="MP6" svg:width="0.541cm" svg:height="0.608cm" svg:x="-1.29cm" svg:y="12.947cm"><draw:text-box><text:p text:style-name="MP5"><text:span text:style-name="MT1">訂</text:span></text:p></draw:text-box></draw:frame><draw:frame draw:style-name="Mgr3" draw:text-style-name="MP4" svg:width="0.541cm" svg:height="0.608cm" svg:x="-1.332cm" svg:y="17.968cm"><draw:text-box><text:p text:style-name="MP3"><text:span text:style-name="MT1">線</text:span></text:p></draw:text-box></draw:frame></draw:g></text:p>
      </style:header>
      <style:footer>
        <text:p text:style-name="MP7"><text:span text:style-name="MT2">V</text:span><text:span text:style-name="MT2">2</text:span><text:span text:style-name="MT2">.0</text:span><text:span text:style-name="MT2"><text:tab/></text:span><text:span text:style-name="MT2"> <text:s text:c="69"/>CSL-D-AD-GA-002-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大眾電信股份有限公司  函</dc:title>
    <dc:subject/>
    <meta:keyword/>
    <meta:initial-creator>user</meta:initial-creator>
    <meta:creation-date>2023-06-12T18:20:00</meta:creation-date>
    <dc:creator>William Chen1</dc:creator>
    <dc:date>2023-06-13T13:35:00</dc:date>
    <meta:print-date>2023-05-04T15:49:00</meta:print-date>
    <meta:editing-cycles>5</meta:editing-cycles>
    <meta:editing-duration>PT3M</meta:editing-duration>
    <meta:document-statistic meta:table-count="0" meta:image-count="1" meta:object-count="0" meta:page-count="1" meta:paragraph-count="4" meta:word-count="13" meta:character-count="121" meta:non-whitespace-character-count="49"/>
    <meta:generator>LibreOffice/7.5.1.2$Windows_X86_64 LibreOffice_project/fcbaee479e84c6cd81291587d2ee68cba099e129</meta:generator>
  </office:meta>
</office:document-meta>
</file>