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68o00" svg:font-family="TT268o00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635cm" fo:margin-top="0.064cm" fo:margin-bottom="0cm" style:contextual-spacing="false" fo:text-align="center" style:justify-single-word="false" fo:text-indent="0cm" style:auto-text-indent="false">
        <style:tab-stops>
          <style:tab-stop style:position="16.828cm" style:leader-style="solid" style:leader-text="-"/>
        </style:tab-stops>
      </style:paragraph-properties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 style:list-style-name="WW8Num6">
      <style:paragraph-properties fo:line-height="0.847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1.63cm" fo:margin-right="0cm" fo:line-height="0.847cm" fo:text-indent="-1.63cm" style:auto-text-indent="false"/>
    </style:style>
    <style:style style:name="P6" style:family="paragraph" style:parent-style-name="Standard" style:list-style-name="WW8Num7">
      <style:paragraph-properties fo:line-height="0.847cm"/>
    </style:style>
    <style:style style:name="P7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3cm" fo:margin-right="0cm" fo:line-height="0.847cm" fo:text-indent="-1.6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3cm" fo:margin-right="0cm" fo:line-height="0.564cm" fo:text-indent="-1.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847cm"/>
      <style:text-properties fo:color="#000000" loext:opacity="100%" style:font-name-asian="標楷體" style:font-name-complex="標楷體"/>
    </style:style>
    <style:style style:name="P12" style:family="paragraph" style:parent-style-name="Standard" style:list-style-name="WW8Num6">
      <style:paragraph-properties fo:line-height="0.847cm"/>
      <style:text-properties fo:color="#000000" loext:opacity="100%" style:font-name-asian="標楷體" style:font-name-complex="標楷體"/>
    </style:style>
    <style:style style:name="P13" style:family="paragraph" style:parent-style-name="Standard">
      <style:paragraph-properties fo:margin-left="1.358cm" fo:margin-right="0cm" fo:line-height="0.564cm" fo:text-indent="-1.358cm" style:auto-text-indent="false"/>
    </style:style>
    <style:style style:name="P14" style:family="paragraph" style:parent-style-name="Standard">
      <style:paragraph-properties fo:margin-left="1.63cm" fo:margin-right="0cm" fo:line-height="0.564cm" fo:text-indent="-1.6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TT268o00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-asian="標楷體" style:font-name-complex="標楷體"/>
    </style:style>
    <style:style style:name="T6" style:family="text">
      <style:text-properties fo:color="#000000" loext:opacity="100%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臺北市大直高中99學年度高中部第一次課程發展委員會會議紀錄</text:span></text:p>
      <text:list xml:id="list998345496" text:style-name="WW8Num1">
        <text:list-item>
          <text:p text:style-name="P2"><text:span text:style-name="T2">開會時間:100年4月8日(星期五) 12:00~13:30</text:span></text:p>
        </text:list-item>
        <text:list-item>
          <text:p text:style-name="P2"><text:span text:style-name="T2">開會地點：創意教室（一棟一樓）</text:span></text:p>
        </text:list-item>
        <text:list-item>
          <text:p text:style-name="P2"><text:span text:style-name="T2">主持人：黃文振校長 <text:s text:c="2"/></text:span></text:p>
        </text:list-item>
        <text:list-item>
          <text:p text:style-name="P2"><text:span text:style-name="T2"><text:s/>與會人員:學校行政人員、高中各學科教師、教師會、社區及家長各代表(詳如簽到表，紀錄：蔡俊雄)</text:span></text:p>
        </text:list-item>
        <text:list-item>
          <text:p text:style-name="P7">主席宣佈會議開始</text:p>
        </text:list-item>
        <text:list-item>
          <text:p text:style-name="P2"><text:span text:style-name="T2">主席致詞:感謝在座委員代表與會，共同關心下學年開課內容，感謝郭主任先行規劃，如果各位委員有任何建議亦歡迎發言，提供作為開課參考。</text:span></text:p>
        </text:list-item>
        <text:list-item>
          <text:p text:style-name="P2"><text:span text:style-name="T5">工作報告</text:span><text:span text:style-name="T5">：（詳見會議手冊）</text:span></text:p>
        </text:list-item>
        <text:list-item>
          <text:p text:style-name="P11">教務主任補充報告：</text:p>
        </text:list-item>
      </text:list>
      <text:list text:style-name="WW8Num6">
        <text:list-item>
          <text:p text:style-name="P3"><text:span text:style-name="T5">由於升大學繁星計畫錄取名額日漸增多，高中學生評量日漸為學生及家長重視，因此學生成績評量必須以教育部所訂定之成績考核辦法依據，關於日常考查亦應於各學科教學研究會討論共同處理方式，方能符合公平原則。</text:span></text:p>
        </text:list-item>
        <text:list-item>
          <text:p text:style-name="P3"><text:span text:style-name="T5">依據教育部規定，各科學必修分數已固定，各科選修課程之開設須依學校特色及師資結構開設，各校大都以加強升學為目標，應思考俱有大直特色的相關課程。</text:span></text:p>
        </text:list-item>
        <text:list-item>
          <text:p text:style-name="P12">103學年度後，國中升高中免試入學學生比例提高至70%，高中部教師將面臨教學極大之挑戰，亦請老師及早因應。</text:p>
        </text:list-item>
        <text:list-item>
          <text:p text:style-name="P3"><text:span text:style-name="T5">本校各課程計畫中，已將生涯發展、生命教育、性別平等教育、人權教育、海洋教育、環保教育、永續發展、多元文化及消費者保護教育等重要議題納入相關課程中，並且透過各種活動持續宣導加強品德教育，希望藉此讓學生在不同的科目中，思考接觸上述議題，並能切實實踐。</text:span></text:p>
        </text:list-item>
      </text:list>
      <text:list xml:id="list215208396287982" text:continue-list="list998345496" text:style-name="WW8Num1">
        <text:list-item>
          <text:p text:style-name="P11">提案討論</text:p>
        </text:list-item>
      </text:list>
      <text:p text:style-name="P4"><text:span text:style-name="T2">提案一　　 <text:s text:c="35"/>　　　　　　　　 <text:s/>提案單位：教務處</text:span></text:p>
      <text:p text:style-name="P13"><text:span text:style-name="T2">案由：為本校100學年度高三課程時數規劃草案（如附件）。</text:span></text:p>
      <text:p text:style-name="P10">說明：前揭草案係根據「普通高級中學課程暫行綱要」總綱之規定，配合學生類組需求及考量本校師資結構現況作成，提請討論。</text:p>
      <text:p text:style-name="P4"><text:span text:style-name="T2">決議：照案通過。</text:span></text:p>
      <text:p text:style-name="P8"/>
      <text:p text:style-name="P8"/>
      <text:p text:style-name="P4"><text:span text:style-name="T2">提案2 <text:s text:c="42"/>　　　　　　　 提案單位：教務處</text:span></text:p>
      <text:p text:style-name="P13"><text:span text:style-name="T2">案由：為本校100、101及102學年度高中課程時數規劃草案（如附件）。</text:span></text:p>
      <text:p text:style-name="P14"><text:span text:style-name="T2">說明：前揭草案係根據「普通高級中學課程綱要總綱」之規定，配合學生類組需求及考量本校師資結構現況作成。</text:span></text:p>
      <text:p text:style-name="P14"><text:span text:style-name="T2">洪筱恬老師（地科）：今年學測考題中，地科佔23題，為自然科中最高者，且觀察這幾年學測地科所佔比例有日漸增加之趨勢，故建議「高二之一類組自然領域開設基礎地球1學分」。</text:span></text:p>
      <text:p text:style-name="P5"><text:span text:style-name="T2">修正：「100學年度高二之一類組自然領域『基礎生物』及『基礎地科』各開設1學分」。</text:span></text:p>
      <text:p text:style-name="P5"><text:soft-page-break/><text:span text:style-name="T2">決議：依修正後提案，表決通過。</text:span></text:p>
      <text:p text:style-name="P9">玖、相關事項說明：</text:p>
      <text:list text:style-name="WW8Num7">
        <text:list-item>
          <text:p text:style-name="P6"><text:span text:style-name="T2">由於100學年度高二之二三類組未開設地球科學課程，為顧及學生升學準備，於開學後由教務處主動詢問學生有無購買地科課本之意願，並協助相關購書之事宜。（高二之二類組亦同）</text:span></text:p>
        </text:list-item>
        <text:list-item>
          <text:p text:style-name="P6"><text:span text:style-name="T2">由於國九地科僅9節課，無法單獨招聘國中部教師，且國中教師招聘由教育局負責，無法增列「專長地科」條款，因此必須由高中部地科教師兼任，造成地科教師負擔沈重，補救之道唯有盡量招聘地科兼課教師，以減輕地科教師負擔。若無法招聘到地科兼任教師，只得辛苦洪筱恬老師。</text:span></text:p>
        </text:list-item>
        <text:list-item>
          <text:p text:style-name="P6"><text:span text:style-name="T2">由於開課時數盡量考慮學生學習需求而規劃，但受限於上課總時數不變且學科領域數目眾多之現象，不免若干學科覺得時數仍有不敷使用，辛苦各位教師須以調整教材教法因應之。</text:span></text:p>
        </text:list-item>
        <text:list-item>
          <text:p text:style-name="P6"><text:span text:style-name="T2">高二的國防教育1學分及生命教育1學分，暫時無法更動，將各預留0.5學分，因應未來教育部將「中華文化基本教材」改列為必選之空間。（回應：賴黃絹老師提議將高二國防教育及生命教育各減0.5學分，開設生物學科。）</text:span></text:p>
        </text:list-item>
      </text:list>
      <text:p text:style-name="P9"/>
      <text:p text:style-name="P9">拾、提時動議：無</text:p>
      <text:p text:style-name="P8"/>
      <text:p text:style-name="P9">拾壹、散會（13點35分）</text:p>
      <text:p text:style-name="P8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68o00" svg:font-family="TT268o00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大直高中99學年度高中部第一次課程發展委員會會議紀錄</dc:title>
    <dc:subject/>
    <meta:keyword/>
    <dc:description/>
    <meta:initial-creator>user</meta:initial-creator>
    <meta:creation-date>2011-04-09T15:44:00</meta:creation-date>
    <dc:creator>user</dc:creator>
    <dc:date>2011-04-12T14:01:00</dc:date>
    <meta:editing-cycles>4</meta:editing-cycles>
    <meta:editing-duration>PT1H13M</meta:editing-duration>
    <meta:document-statistic meta:table-count="0" meta:image-count="0" meta:object-count="0" meta:page-count="2" meta:paragraph-count="32" meta:word-count="1316" meta:character-count="1479" meta:non-whitespace-character-count="1361"/>
    <meta:generator>LibreOffice/7.4.0.3$Windows_X86_64 LibreOffice_project/f85e47c08ddd19c015c0114a68350214f7066f5a</meta:generator>
  </office:meta>
</office:document-meta>
</file>