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268o00" svg:font-family="TT268o00, 細明體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1.63cm" fo:margin-right="0cm" fo:line-height="0.847cm" fo:text-indent="-1.63cm" style:auto-text-indent="false"/>
      <style:text-properties style:font-name="標楷體" style:font-name-asian="標楷體" style:font-name-complex="標楷體"/>
    </style:style>
    <style:style style:name="P3" style:family="paragraph" style:parent-style-name="Standard" style:list-style-name="WW8Num4">
      <style:paragraph-properties fo:line-height="0.847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-0.635cm" fo:margin-top="0.064cm" fo:margin-bottom="0cm" style:contextual-spacing="false" fo:text-align="center" style:justify-single-word="false" fo:text-indent="0cm" style:auto-text-indent="false">
        <style:tab-stops>
          <style:tab-stop style:position="16.828cm" style:leader-style="solid" style:leader-text="-"/>
        </style:tab-stops>
      </style:paragraph-properties>
      <style:text-properties fo:color="#000000" loext:opacity="100%" style:font-name="標楷體" fo:font-size="14pt" style:letter-kerning="false" style:font-name-asian="標楷體" style:font-size-asian="14pt" style:font-name-complex="TT268o00" style:font-size-complex="14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margin-left="2.752cm" fo:margin-right="0cm" fo:line-height="0.847cm" fo:text-indent="-2.752cm" style:auto-text-indent="false"/>
    </style:style>
    <style:style style:name="P8" style:family="paragraph" style:parent-style-name="Standard">
      <style:paragraph-properties fo:margin-left="0.635cm" fo:margin-right="0cm" fo:line-height="0.847cm" fo:text-indent="-0.635cm" style:auto-text-indent="false" style:snap-to-layout-grid="false"/>
    </style:style>
    <style:style style:name="P9" style:family="paragraph" style:parent-style-name="Standard">
      <style:paragraph-properties fo:margin-left="1.358cm" fo:margin-right="0cm" fo:line-height="0.847cm" fo:text-indent="-1.358cm" style:auto-text-indent="false"/>
    </style:style>
    <style:style style:name="P10" style:family="paragraph" style:parent-style-name="Standard">
      <style:paragraph-properties fo:margin-left="1.27cm" fo:margin-right="0cm" fo:line-height="0.847cm" fo:text-indent="-1.27cm" style:auto-text-indent="false"/>
    </style:style>
    <style:style style:name="P11" style:family="paragraph" style:parent-style-name="Standard">
      <style:paragraph-properties fo:margin-left="1.63cm" fo:margin-right="0cm" fo:line-height="0.847cm" fo:text-indent="-1.63cm" style:auto-text-indent="false"/>
    </style:style>
    <style:style style:name="P12" style:family="paragraph" style:parent-style-name="Standard">
      <style:paragraph-properties fo:line-height="0.847cm" fo:text-align="justify" style:justify-single-word="false"/>
    </style:style>
    <style:style style:name="P13" style:family="paragraph" style:parent-style-name="Standard" style:list-style-name="WW8Num5">
      <style:paragraph-properties fo:line-height="0.847cm"/>
    </style:style>
    <style:style style:name="P14" style:family="paragraph" style:parent-style-name="Standard" style:list-style-name="WW8Num4">
      <style:paragraph-properties fo:line-height="0.847cm"/>
    </style:style>
    <style:style style:name="P15" style:family="paragraph" style:parent-style-name="Standard">
      <style:paragraph-properties fo:margin-left="1.905cm" fo:margin-right="0cm" fo:line-height="0.847cm" fo:text-indent="-1.905cm" style:auto-text-indent="false"/>
    </style:style>
    <style:style style:name="P16" style:family="paragraph" style:parent-style-name="Standard">
      <style:paragraph-properties fo:margin-left="0.423cm" fo:margin-right="0cm" fo:line-height="0.847cm" fo:text-indent="-0.423cm" style:auto-text-indent="false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paragraph-properties fo:margin-left="1.482cm" fo:margin-right="0cm" fo:line-height="0.847cm" fo:text-indent="-1.482cm" style:auto-text-indent="false"/>
    </style:style>
    <style:style style:name="P19" style:family="paragraph" style:parent-style-name="Standard">
      <style:paragraph-properties fo:margin-left="1.27cm" fo:margin-right="0cm" fo:line-height="0.847cm" fo:text-indent="-1.27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style:font-name-asian="標楷體" style:font-size-asian="14pt" style:font-size-complex="14pt"/>
    </style:style>
    <style:style style:name="T3" style:family="text">
      <style:text-properties fo:color="#000000" loext:opacity="100%" style:font-name-asian="標楷體" style:font-name-complex="標楷體"/>
    </style:style>
    <style:style style:name="T4" style:family="text">
      <style:text-properties fo:color="#000000" loext:opacity="100%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background-color="#d8d8d8" loext:char-shading-value="0" style:font-name-asian="標楷體" style:font-name-complex="標楷體"/>
    </style:style>
    <style:style style:name="T7" style:family="text">
      <style:text-properties style:font-name="標楷體" fo:background-color="#d8d8d8" loext:char-shading-value="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北市大直高中98學年度高中部第二次課程發展委員會會議紀錄</text:p>
      <text:p text:style-name="P6"><text:span text:style-name="T3">壹、</text:span><text:span text:style-name="T5">開會時間:99年4月2日(星期五) 12:00~13:00</text:span></text:p>
      <text:p text:style-name="P6"><text:span text:style-name="T5">貳、開會地點：創意教室（一棟一樓）</text:span></text:p>
      <text:p text:style-name="P6"><text:span text:style-name="T5">参、主持人：楊世瑞校長 <text:s text:c="43"/>記錄：劉麗慧</text:span></text:p>
      <text:p text:style-name="P6"><text:span text:style-name="T5">肆、與會人員:學校行政人員、高中各學科教師、教師會、社區及家長各代表(詳如簽到表)</text:span></text:p>
      <text:p text:style-name="P6"><text:span text:style-name="T5">伍、主席宣佈會議開始</text:span></text:p>
      <text:p text:style-name="P7"><text:span text:style-name="T5">陸、主席致詞:感謝在座委員代表與會，學生學習核心是課程與教學，課發會很重要的任務是處理學校課程與學習的問題，昨天已為本次會議先召開協商會議，在課程的討論過程遇到意見相左時，感謝老師代表共同體諒學校在被規範的課程時數裡，共同協商創造多贏得的可能性。</text:span></text:p>
      <text:p text:style-name="P6"><text:span text:style-name="T3">柒、</text:span><text:span text:style-name="T3">工作報告</text:span><text:span text:style-name="T3">：（詳如會議手冊）</text:span></text:p>
      <text:p text:style-name="P8"><text:span text:style-name="T3">捌、提案討論</text:span></text:p>
      <text:p text:style-name="P1">提案1　　 <text:s text:c="37"/>提案單位：教務處</text:p>
      <text:p text:style-name="P9"><text:span text:style-name="T5">案由：為本校99學年度高二及高三課程時數規劃草案（如附件，第10 頁）。</text:span></text:p>
      <text:p text:style-name="P2">說明：前揭草案係根據「普通高級中學課程暫行綱要」總綱之規定，配合學生類組 需求及考量本校師資結構現況作成，提請討論。</text:p>
      <text:p text:style-name="P10"><text:span text:style-name="T5">決議：照案通過。</text:span></text:p>
      <text:p text:style-name="P1">提案2 <text:s text:c="43"/>提案單位：教務處</text:p>
      <text:p text:style-name="P9"><text:span text:style-name="T5">案由：為本校99、100及101學年度高中課程時數規劃說明案（如附件，第11頁）。</text:span></text:p>
      <text:p text:style-name="P9"><text:span text:style-name="T5">說明：前揭草案係根據「普通高級中學課程綱要總綱」之規定，配合學生類組需求及考量本校師資結構現況作成。其中，高二時數待後面提案通過確定。</text:span></text:p>
      <text:p text:style-name="P11"><text:span text:style-name="T5">決議：照案通過。</text:span></text:p>
      <text:p text:style-name="P11"><text:span text:style-name="T5">提案3　　　　　　　　　　　　　　　　　　　　　　　提案單位：社會科</text:span></text:p>
      <text:p text:style-name="P1">案由：本校99學年度課程時數表草案中，建議高二第一類組輔導課歷史科</text:p>
      <text:p text:style-name="P1"><text:s text:c="6"/>及地理科每週各加0.5節課。</text:p>
      <text:p text:style-name="P1">說明：依99學年度課程時數表草案中，高二第一類組選修課程中，歷史科</text:p>
      <text:p text:style-name="P9"><text:span text:style-name="T5">　　　與地理科每週已有0.5節課，為使課務完整，以利學生學習，建議史地輔導課每週均增加為1節課。</text:span></text:p>
      <text:p text:style-name="P6"><text:span text:style-name="T5">決議：照案通過。</text:span></text:p>
      <text:p text:style-name="P1">提案4 <text:s/>　　　　　　　　　　　　　　　　　　提案單位：國文科、英文科</text:p>
      <text:p text:style-name="P9"><text:span text:style-name="T5">案由：本校高二各類組開設選修課程「生命教育」，每週乙節（即1學分）；本課程師資於第一類組由輔導室與國文科共同擔綱；於第二類組則由輔導室與英文科共同負責。於第三類組則由輔導室協同英文科及國文科共同負責，採國文科與英文科各一學期方式與輔導室共同開課。</text:span></text:p>
      <text:p text:style-name="P9"><text:span text:style-name="T5">說明：考量學科屬性，國文科與英文科能以文學角度，詮釋生命教育內涵，以增加心靈之涵詠，更豐富生命教育之課程內容，故與輔導室共同負責課程規劃及進行，請另組工作小組辦理。</text:span></text:p>
      <text:p text:style-name="P12"><text:span text:style-name="T5">決議：照案通過。</text:span></text:p>
      <text:p text:style-name="P11"><text:span text:style-name="T5">提案5　　　　　　　　　　　　　　　　　　　　　　　　提案單位：生物科</text:span></text:p>
      <text:p text:style-name="P11"><text:soft-page-break/><text:span text:style-name="T5">案由：高二第三類組輔導課增加1節，由生物科開設。</text:span></text:p>
      <text:p text:style-name="P9"><text:span text:style-name="T5">說明：依99學年度課程時數表草案中，高三的三類組生物課每週總節數減少1節，三類組學生學習恐有不足，故希望於高二第三類組的自習課轉為輔導課增加1節生物課，以便在高二即打下良好的生物科學習基礎。</text:span></text:p>
      <text:p text:style-name="P6"><text:span text:style-name="T5">決議：照案通過。</text:span></text:p>
      <text:p text:style-name="P6"><text:span text:style-name="T5">玖、相關事項說明</text:span></text:p>
      <text:p text:style-name="P1"><text:s text:c="4"/>1、教務說明（郭建誠主任）</text:p>
      <text:list text:style-name="WW8Num5">
        <text:list-item>
          <text:p text:style-name="P13"><text:span text:style-name="T5">首先感謝老師在教務上的支持，學校在課程開設方面，正課時數與其他學校開課情況大致相同，然而在輔導課的開設上，課程時數規劃相較其他學校多，且從高一即開設輔導課，學生在升學的表現亮眼，感謝老師長期的努力與付出。</text:span></text:p>
        </text:list-item>
        <text:list-item>
          <text:p text:style-name="P13"><text:span text:style-name="T5">輔導課鐘點費：第8節輔導課鐘點費550元，第1~7節輔導課鐘點費400元，高二輔導課每週5節，每週五第8節為社團活動，故本年段之輔導課須排至週一至週四，至少有1節課須排至第1~7節，該節次鐘點費為400元。</text:span></text:p>
        </text:list-item>
      </text:list>
      <text:p text:style-name="P6"><text:span text:style-name="T5"><text:s text:c="3"/>校長補充說明:</text:span></text:p>
      <text:list text:style-name="WW8Num4">
        <text:list-item>
          <text:p text:style-name="P14"><text:span text:style-name="T5">不開設輔導課之科目，課程原則上排在第1~7節，老師的鐘點費不受影響，惟特殊原因或課程規畫需要連排，才會排在第8節，該節次為正課鐘點費400元。</text:span></text:p>
        </text:list-item>
        <text:list-item>
          <text:p text:style-name="P14"><text:span text:style-name="T5">輔導課課程，原則上排在第8節，該節次鐘點費為550元，惟少部分課程，因特殊因素須排在第1~7節，依政府法令規定該節次鐘點費為400元。</text:span></text:p>
        </text:list-item>
        <text:list-item>
          <text:p text:style-name="P3">前述2種情形，均請教務處先行聯繫老師，並以分散方式處理為原則。</text:p>
        </text:list-item>
      </text:list>
      <text:p text:style-name="P6"><text:span text:style-name="T5"><text:s text:c="2"/>2.校務說明（校長）</text:span></text:p>
      <text:p text:style-name="P15"><text:span text:style-name="T5"><text:s text:c="4"/>（1）依目前教育政策趨勢，在升學區塊上，公平競爭並不是唯一指標，從現階段教育觀點而言，更重視多元及公益指標，對於扶助弱勢是強調重點，免試入學將擴大辦理，對社區高中將是關鍵的時刻。</text:span></text:p>
      <text:p text:style-name="P15"><text:span text:style-name="T5"><text:s text:c="4"/>（2）從95暫行綱要調整為99課程綱要之後，此種調整方式可能衍生的問題 ，在指定考試科目不縮減的情況下，卻強制縮減升學科目選修的時數，會造成學校在經營上與家長預期、學生需求及老師教學上的落差，值得我們深思。</text:span></text:p>
      <text:p text:style-name="P6"><text:span text:style-name="T5">3.</text:span><text:span text:style-name="T6">校園交通安全及教育宣導（郭建誠主任）</text:span></text:p>
      <text:p text:style-name="P6"><text:span text:style-name="T6"><text:s text:c="3"/>（1）設置於汽車通道出入口警示燈及提醒駕駛人注意之跳動路面。</text:span></text:p>
      <text:p text:style-name="P6"><text:span text:style-name="T6"><text:s text:c="3"/>（2）中庭設置專屬殘障車位。</text:span></text:p>
      <text:p text:style-name="P6"><text:span text:style-name="T6"><text:s text:c="3"/>（3）請各學科教學融入交通安全教育並列入教學研究會討論。</text:span></text:p>
      <text:p text:style-name="P16"><text:span text:style-name="T5">4.本次課發會通過之授課科目及時數，視99學年度施行情形及大考中心公布有關學測自然科考試方式， 100學年度之授課科目及時數表，將由明年度課發會決議之。</text:span></text:p>
      <text:p text:style-name="P6"><text:span text:style-name="T5">拾、臨時動議</text:span></text:p>
      <text:p text:style-name="P18"><text:span text:style-name="T5">1. 有關家政課程教學規劃須兩節課連排，高二家政課為對開課程，高三課程1學分，故只有1節課，惟在操作課程實施上有困難，建議與藝術與生活課程對開連排兩節課方式進行。（梁雅雯）</text:span></text:p>
      <text:p text:style-name="P10"><text:span text:style-name="T5">決議：關於排課技巧性，這部分較易處理，後續均可再討論，未來可以尋求夥伴學科進行家政連排對開方式來進行課程，以符合家政課連排需求，完成教學內容與計畫。</text:span></text:p>
      <text:p text:style-name="P1">拾壹、散會</text:p>
      <text:p text:style-name="P1"><text:s text:c="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268o00" svg:font-family="TT268o00, 細明體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9cm" fo:text-indent="-1.508cm" fo:margin-left="2.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提案討論</dc:title>
    <dc:subject/>
    <meta:keyword/>
    <dc:description/>
    <meta:initial-creator>user</meta:initial-creator>
    <meta:creation-date>2010-04-12T10:44:00</meta:creation-date>
    <dc:creator>user</dc:creator>
    <dc:date>2010-06-08T15:47:00</dc:date>
    <meta:print-date>2010-04-06T08:47:00</meta:print-date>
    <meta:editing-cycles>6</meta:editing-cycles>
    <meta:editing-duration>PT6M</meta:editing-duration>
    <meta:document-statistic meta:table-count="0" meta:image-count="0" meta:object-count="0" meta:page-count="2" meta:paragraph-count="52" meta:word-count="1934" meta:character-count="2241" meta:non-whitespace-character-count="1991"/>
    <meta:generator>LibreOffice/7.4.0.3$Windows_X86_64 LibreOffice_project/f85e47c08ddd19c015c0114a68350214f7066f5a</meta:generator>
  </office:meta>
</office:document-meta>
</file>