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358cm" fo:margin-right="0cm" fo:line-height="0.564cm" fo:text-indent="-1.358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5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 style:list-style-name="WW8Num6">
      <style:text-properties style:font-name="標楷體" style:font-name-asian="標楷體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 style:list-style-name="WW8Num3"/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1.27cm" fo:margin-right="0cm" fo:line-height="0.564cm" fo:text-indent="-1.27cm" style:auto-text-indent="false"/>
    </style:style>
    <style:style style:name="P16" style:family="paragraph" style:parent-style-name="Standard" style:list-style-name="WW8Num4"/>
    <style:style style:name="P17" style:family="paragraph" style:parent-style-name="Standard" style:list-style-name="WW8Num6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臺北市立大直高級中學九十八學年度國中部課程發展委員會（第一次）會議記錄990608</text:span></text:p>
      <text:p text:style-name="P2"/>
      <text:p text:style-name="P2">時間：99年6月8日（星期二）中午12點10分</text:p>
      <text:p text:style-name="P2">地點：創意教室</text:p>
      <text:p text:style-name="P2">主席：楊校長世瑞</text:p>
      <text:p text:style-name="P2"/>
      <text:p text:style-name="P2">會議內容：</text:p>
      <text:list xml:id="list1904458563" text:style-name="WW8Num2">
        <text:list-item>
          <text:p text:style-name="P4">教務處郭建誠主任：</text:p>
        </text:list-item>
      </text:list>
      <text:list text:style-name="WW8Num1">
        <text:list-item>
          <text:p text:style-name="P12"><text:span text:style-name="T1">週會時間取消，改為各班「自習」，更符合九年一貫學習節數之規定，且國高中同步，時間為「週五第六節」，以利學務處規劃活動或講座。目前規劃段考前不安排活動，請導師協助監督自習。</text:span></text:p>
        </text:list-item>
        <text:list-item>
          <text:p text:style-name="P5">各年級輔導課開課情形及放學時間，請見P.8之規劃時數一覽表。</text:p>
        </text:list-item>
      </text:list>
      <text:list xml:id="list215201867456493" text:continue-list="list1904458563" text:style-name="WW8Num2">
        <text:list-item>
          <text:p text:style-name="P4">校長：</text:p>
        </text:list-item>
      </text:list>
      <text:list text:style-name="WW8Num3">
        <text:list-item>
          <text:p text:style-name="P6">感謝郭主任事先協調溝通，並將提案先行發放，讓各位委員心裡有所準備，以利會議進行。</text:p>
        </text:list-item>
        <text:list-item>
          <text:p text:style-name="P13"><text:span text:style-name="T1">感謝各領域學科，為了學生學習需要，開設輔導課，使學生學習更形充實。</text:span></text:p>
        </text:list-item>
      </text:list>
      <text:list xml:id="list215200555966631" text:continue-list="list215201867456493" text:style-name="WW8Num2">
        <text:list-item>
          <text:p text:style-name="P4">提案討論：</text:p>
        </text:list-item>
      </text:list>
      <text:p text:style-name="P14"><text:span text:style-name="T1">提案1　　　　　　　　　　　　　　　　　　　 <text:s text:c="19"/>提案單位：教務處</text:span></text:p>
      <text:p text:style-name="P7">案由：為本校99學年度國中課程時數規劃一覽表（草案，如附件第8頁），提請討論。</text:p>
      <text:p text:style-name="P7">說明：前揭草案係根據國民中小學九年一貫課程綱要之規定、配合學生需求及考量本校師資結構現況作成，提請討論。</text:p>
      <text:p text:style-name="P7">決議：通過。</text:p>
      <text:p text:style-name="P8"/>
      <text:p text:style-name="P14"><text:span text:style-name="T1">提案2　　　　　　　　　　　　　　　　　　　 <text:s text:c="18"/>提案單位：社會科</text:span></text:p>
      <text:p text:style-name="P8">案由：為本校國中部九年級下學期定期考查方式，提請討論。</text:p>
      <text:p text:style-name="P7">說明：國中部九年下學期上課週數較短，惟教學內容仍為一整冊，對社會科教學而言進度較為匆促。建議99學年度起，國九下學期第二次期中考試不考「社會科」（含：歷史科、地理科及公民科）。</text:p>
      <text:p text:style-name="P7">修正：國九下學期第一次定期考查「不考」社會科，第二次維持目前方式（即「考」社會科）。</text:p>
      <text:p text:style-name="P7">決議：通過，修正案。</text:p>
      <text:p text:style-name="P8"/>
      <text:p text:style-name="P14"><text:soft-page-break/><text:span text:style-name="T1">提案3　　　　　　　　　　　　　 <text:s text:c="17"/>　 <text:s text:c="3"/>提案單位：社會科、自然科</text:span></text:p>
      <text:p text:style-name="P9">案由：本校國中部九年級歷史科及地球科學科各分別設置0.5節輔導課，提請討論。</text:p>
      <text:p text:style-name="P7">說明：九年級歷史科及地球科學科每週僅分別各排1.5節及1節，無法應付基測考試之需求。建議99學年度起，歷史科及地球科學科各設置0.5節輔導課，以加強培養學生考試之能力。</text:p>
      <text:p text:style-name="P7">決議：通過。</text:p>
      <text:p text:style-name="P7"/>
      <text:p text:style-name="P15"><text:span text:style-name="T1">提案4 <text:s text:c="57"/>提案單位：社會科</text:span></text:p>
      <text:p text:style-name="P7">案由：本校國中部八年級地理科及公民科各設置0.5節輔導課，提請討論。</text:p>
      <text:p text:style-name="P8">說明：</text:p>
      <text:list text:style-name="WW8Num5">
        <text:list-item>
          <text:p text:style-name="P10">八年級地理科及公民科每週僅分別各排1節，無法厚植各項學科知識。建議99學年度起，地理科及公民科各設置0.5節輔導課，以加強培養學生學科專業知識。</text:p>
        </text:list-item>
        <text:list-item>
          <text:p text:style-name="P10">若此案通過，則提案1之國八週五放學時間修正為17:00。（提案1國八放學時間原為週五為16:00）</text:p>
        </text:list-item>
      </text:list>
      <text:p text:style-name="P8">決議：通過。</text:p>
      <text:p text:style-name="P2"/>
      <text:list xml:id="list215201315047315" text:continue-list="list215200555966631" text:style-name="WW8Num2">
        <text:list-item>
          <text:p text:style-name="P4">校長：</text:p>
        </text:list-item>
      </text:list>
      <text:list text:style-name="WW8Num4">
        <text:list-item>
          <text:p text:style-name="P16"><text:span text:style-name="T1">今年直升本校與北安名額比例為44:37（北安外加一名特殊學生），非外傳的44:38。</text:span></text:p>
        </text:list-item>
        <text:list-item>
          <text:p text:style-name="P16"><text:span text:style-name="T1">明年北北基共辦基測，預估題目難度提高，請各領域教師提醒學生掌握準備方向；且北北基第一次基測成績便已佔約90%名額，亦煩請各領域教師提醒學生勿存有再拼第二次的心態，必須第一次便畢其全功，全心準備。</text:span></text:p>
        </text:list-item>
      </text:list>
      <text:list xml:id="list215201692658776" text:continue-list="list215201315047315" text:style-name="WW8Num2">
        <text:list-item>
          <text:p text:style-name="P4">學務處楊全琮主任：</text:p>
        </text:list-item>
      </text:list>
      <text:list text:style-name="WW8Num6">
        <text:list-item>
          <text:p text:style-name="P11">七八九年級因週會時數取消，使總節數回到課綱標準，學務處深表贊成。</text:p>
        </text:list-item>
        <text:list-item>
          <text:p text:style-name="P17"><text:span text:style-name="T1">自習課之規劃，學務處會以整學期學習思考，於學期之初將規劃之活動或講座，事先告知各位導師。</text:span></text:p>
        </text:list-item>
        <text:list-item>
          <text:p text:style-name="P11">班會時間之使用，煩請各班導師務必進行班會，以落實公民教育，亦可用於經營班級事務。</text:p>
        </text:list-item>
        <text:list-item>
          <text:p text:style-name="P11">目前學務處於週會時間所規劃之各項活動，到場之導師愈來愈少，建議日後無論是自習或學務處規劃之活動，煩請導師到班關心指導。</text:p>
        </text:list-item>
      </text:list>
      <text:list xml:id="list215201404545055" text:continue-list="list215201692658776" text:style-name="WW8Num2">
        <text:list-item>
          <text:p text:style-name="P1"><text:span text:style-name="T1">臨時動議：無</text:span></text:p>
        </text:list-item>
        <text:list-item>
          <text:p text:style-name="P1"><text:span text:style-name="T1">校長：感謝大家的參與。</text:span></text:p>
        </text:list-item>
        <text:list-item>
          <text:p text:style-name="P4">散會（13點整）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九十八學年度國中部課程發展委員會（第一次）會議記錄</dc:title>
    <dc:subject/>
    <meta:keyword/>
    <dc:description/>
    <meta:initial-creator>user</meta:initial-creator>
    <meta:creation-date>2010-06-08T15:54:00</meta:creation-date>
    <dc:creator>user</dc:creator>
    <dc:date>2010-06-08T17:04:00</dc:date>
    <meta:editing-cycles>4</meta:editing-cycles>
    <meta:editing-duration>PT50M</meta:editing-duration>
    <meta:document-statistic meta:table-count="0" meta:image-count="0" meta:object-count="0" meta:page-count="2" meta:paragraph-count="42" meta:word-count="1233" meta:character-count="1457" meta:non-whitespace-character-count="1286"/>
    <meta:generator>LibreOffice/7.4.0.3$Windows_X86_64 LibreOffice_project/f85e47c08ddd19c015c0114a68350214f7066f5a</meta:generator>
  </office:meta>
</office:document-meta>
</file>