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8.86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5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ffffff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ffffff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ffffff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ffffff" fo:border-right="1.5pt solid #000000" fo:border-top="1.5pt double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ffffff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ffffff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ffffff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5.21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細明體" style:font-size-asian="16pt" style:font-weight-asian="bold" style:font-name-complex="細明體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Times New Roman" fo:font-weight="bold" style:font-name-asian="細明體" style:font-weight-asian="bold" style:font-name-complex="細明體" style:font-size-complex="12pt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Times New Roman" fo:font-weight="bold" style:font-name-asian="細明體" style:font-weight-asian="bold" style:font-name-complex="細明體"/>
    </style:style>
    <style:style style:name="P6" style:family="paragraph" style:parent-style-name="Standard">
      <style:paragraph-properties fo:margin-top="0.212cm" fo:margin-bottom="0.423cm" style:contextual-spacing="false"/>
      <style:text-properties style:font-name="Times New Roman" fo:font-weight="bold" style:font-name-asian="細明體" style:font-weight-asian="bold" style:font-name-complex="細明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Times New Roman" style:font-name-asian="細明體" style:font-name-complex="細明體" style:font-size-complex="12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-0.191cm" style:auto-text-indent="false"/>
      <style:text-properties style:font-name="Times New Roman" style:font-name-asian="細明體" style:font-name-complex="細明體" style:font-size-complex="12pt"/>
    </style:style>
    <style:style style:name="P9" style:family="paragraph" style:parent-style-name="Standard">
      <style:paragraph-properties fo:margin-left="0cm" fo:margin-right="0cm" fo:margin-top="0.423cm" fo:margin-bottom="0.212cm" style:contextual-spacing="false" fo:text-indent="2.54cm" style:auto-text-indent="false"/>
      <style:text-properties style:font-name="Times New Roman" style:font-name-asian="細明體" style:font-name-complex="細明體"/>
    </style:style>
    <style:style style:name="P10" style:family="paragraph" style:parent-style-name="Standard">
      <style:paragraph-properties fo:margin-top="0.212cm" fo:margin-bottom="0.212cm" style:contextual-spacing="false"/>
    </style:style>
    <style:style style:name="P11" style:family="paragraph" style:parent-style-name="Standard">
      <style:paragraph-properties fo:margin-top="0.423cm" fo:margin-bottom="0.212cm" style:contextual-spacing="false"/>
    </style:style>
    <style:style style:name="P12" style:family="paragraph" style:parent-style-name="Standard">
      <style:paragraph-properties fo:margin-left="2.54cm" fo:margin-right="0cm" fo:margin-top="0.212cm" fo:margin-bottom="0.212cm" style:contextual-spacing="false" fo:text-indent="-2.5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indent="2.54cm" style:auto-text-indent="false"/>
    </style:style>
    <style:style style:name="P14" style:family="paragraph" style:parent-style-name="Standard">
      <style:paragraph-properties fo:margin-top="0.212cm" fo:margin-bottom="0.423cm" style:contextual-spacing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font-name-asian="細明體" style:font-size-asian="16pt" style:font-name-complex="Times New Roman" style:font-size-complex="16pt"/>
    </style:style>
    <style:style style:name="T3" style:family="text">
      <style:text-properties style:font-name="Times New Roman" fo:font-weight="bold" style:font-name-asian="細明體" style:font-weight-asian="bold" style:font-name-complex="Times New Roman"/>
    </style:style>
    <style:style style:name="T4" style:family="text">
      <style:text-properties style:font-name="Times New Roman" fo:font-weight="bold" style:font-name-asian="細明體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細明體" style:font-weight-asian="bold" style:font-name-complex="細明體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style:font-name-asian="細明體" style:font-name-complex="細明體"/>
    </style:style>
    <style:style style:name="T8" style:family="text">
      <style:text-properties style:font-name="Times New Roman" style:font-name-asian="細明體" style:font-name-complex="細明體" style:font-size-complex="12pt"/>
    </style:style>
    <style:style style:name="T9" style:family="text">
      <style:text-properties style:font-name="Times New Roman" style:font-name-asian="細明體" style:font-name-complex="Times New Roman"/>
    </style:style>
    <style:style style:name="T10" style:family="text">
      <style:text-properties style:font-name="Times New Roman" style:font-name-asian="細明體" style:font-name-complex="Times New Roman" style:font-size-complex="12pt"/>
    </style:style>
    <style:style style:name="T11" style:family="text">
      <style:text-properties style:font-name="Times New Roman" style:font-name-asian="細明體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-asian="細明體"/>
    </style:style>
    <style:style style:name="T15" style:family="text">
      <style:text-properties fo:font-weight="bold" style:font-weight-asian="bold"/>
    </style:style>
    <style:style style:name="T1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高中部第一次課程發展委員會會議記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會議時間：</text:p>
          </table:table-cell>
          <table:table-cell table:style-name="表格1.B2" office:value-type="string">
            <text:p text:style-name="P2"><text:span text:style-name="T8">中華民國</text:span><text:span text:style-name="T10">98</text:span><text:span text:style-name="T8">年</text:span><text:span text:style-name="T10">03</text:span><text:span text:style-name="T8">月</text:span><text:span text:style-name="T10">31</text:span><text:span text:style-name="T8">日星期二</text:span><text:span text:style-name="T10">12</text:span><text:span text:style-name="T8">時</text:span><text:span text:style-name="T10">10</text:span><text:span text:style-name="T8">分</text:span></text:p>
          </table:table-cell>
          <table:table-cell table:style-name="表格1.C2" office:value-type="string">
            <text:p text:style-name="P4">會議地點：</text:p>
          </table:table-cell>
          <table:table-cell table:style-name="表格1.D2" office:value-type="string">
            <text:p text:style-name="P7">創意教室</text:p>
          </table:table-cell>
        </table:table-row>
        <table:table-row table:style-name="表格1.3">
          <table:table-cell table:style-name="表格1.A3" office:value-type="string">
            <text:p text:style-name="P4">主　　席：</text:p>
          </table:table-cell>
          <table:table-cell table:style-name="表格1.B3" office:value-type="string">
            <text:p text:style-name="P2"><text:span text:style-name="T8">楊世瑞</text:span><text:span text:style-name="T13"> </text:span><text:span text:style-name="T8">校長</text:span></text:p>
          </table:table-cell>
          <table:table-cell table:style-name="表格1.C3" office:value-type="string">
            <text:p text:style-name="P4">記錄人員：</text:p>
          </table:table-cell>
          <table:table-cell table:style-name="表格1.D3" office:value-type="string">
            <text:p text:style-name="P8">曾顯惠、吳佳恬</text:p>
          </table:table-cell>
        </table:table-row>
        <table:table-row table:style-name="表格1.3">
          <table:table-cell table:style-name="表格1.A4" office:value-type="string">
            <text:p text:style-name="P4">與會人員：</text:p>
          </table:table-cell>
          <table:table-cell table:style-name="表格1.B4" table:number-columns-spanned="3" office:value-type="string">
            <text:p text:style-name="P7">如簽到單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會議程序：</text:p>
            <text:p text:style-name="P10"><text:span text:style-name="T5">　　一、主席宣佈開會。</text:span></text:p>
            <text:p text:style-name="P10"><text:span text:style-name="T6"><text:s text:c="4"/></text:span><text:span text:style-name="T5">二、主席報告。</text:span></text:p>
            <text:p text:style-name="P10"><text:span text:style-name="T7">　　</text:span><text:span text:style-name="T5">三、討論提案：</text:span></text:p>
            <text:p text:style-name="P11"><text:span text:style-name="T5">　　　　１、討論</text:span><text:span text:style-name="T3">98</text:span><text:span text:style-name="T5">學年度高中課程時數規劃草案。</text:span></text:p>
            <text:p text:style-name="P10"><text:span text:style-name="T7">　　　　　　提案一敘述：</text:span></text:p>
            <text:p text:style-name="P12"><text:span text:style-name="T12"><text:s text:c="14"/></text:span><text:span text:style-name="T7">根據普通高級中學課程暫行綱要總綱之規定、配合學生類組需求及考量本校師資結構現況作成本校</text:span><text:span text:style-name="T9">98</text:span><text:span text:style-name="T7">學年度高中課程時數規劃草案，提請討論。</text:span></text:p>
            <text:p text:style-name="P10"><text:span text:style-name="T12"><text:s text:c="12"/></text:span><text:span text:style-name="T5">決議：</text:span><text:span text:style-name="T9">98</text:span><text:span text:style-name="T7">學年度高中課程時數規劃草案通過。</text:span></text:p>
            <text:p text:style-name="P11"><text:span text:style-name="T5">　　　　２、審查本校</text:span><text:span text:style-name="T3">98</text:span><text:span text:style-name="T5">學年度高一國文科選修課程的自選編教材。</text:span></text:p>
            <text:p text:style-name="P9">提案二敘述：</text:p>
            <text:p text:style-name="P12"><text:span text:style-name="T7">　　　　　　為本校</text:span><text:span text:style-name="T9">98</text:span><text:span text:style-name="T7">學年度高一國文科選修課程</text:span><text:span text:style-name="T9">—</text:span><text:span text:style-name="T7">百本名著導讀，課程教材選擇由本校高中國文科教學研究會所自行編著「頁間風景」一書，提請課程發展委員會審查。</text:span></text:p>
            <text:p text:style-name="P14"><text:span text:style-name="T7">　　　　　　</text:span><text:span text:style-name="T5">決議：</text:span><text:span text:style-name="T7">審查通過。</text:span></text:p>
            <text:p text:style-name="P6">四、臨時動議：</text:p>
            <text:p text:style-name="P11"><text:span text:style-name="T5">　　　　１、討論高一、二自習課時間。</text:span></text:p>
            <text:p text:style-name="P10"><text:span text:style-name="T7">　　　　　　臨時動議案一敘述：</text:span></text:p>
            <text:p text:style-name="P13"><text:span text:style-name="T7">希望高一、二的自習課能固定在星期五第六節。</text:span></text:p>
            <text:p text:style-name="P10"><text:span text:style-name="T7">　　　　</text:span><text:span text:style-name="T12"> <text:s text:c="3"/></text:span><text:span text:style-name="T5">決議：</text:span><text:span text:style-name="T9">98</text:span><text:span text:style-name="T7">學年度高一二自習課排在星期五第六節。</text:span></text:p>
            <text:p text:style-name="P11"><text:span text:style-name="T5">　　　　２、討論高三的國防通識課程。</text:span></text:p>
            <text:p text:style-name="P11"><text:span text:style-name="T6"><text:s text:c="12"/></text:span><text:span text:style-name="T7">臨時動議案二敘述：</text:span></text:p>
            <text:p text:style-name="P10"><text:span text:style-name="T7">　　　　　　</text:span><text:span text:style-name="T9">95</text:span><text:span text:style-name="T7">課綱過後，希望能將國防通識一課納入選修課程中。</text:span></text:p>
            <text:p text:style-name="P10"><text:span text:style-name="T12"><text:s text:c="10"/></text:span><text:span text:style-name="T7">　臨時動議案二之意見：</text:span></text:p>
            <text:p text:style-name="P12"><text:span text:style-name="T12"><text:s text:c="12"/></text:span><text:span text:style-name="T7">商請老師同意高三每週撥出半小時，讓教官得以上國防通識一課，使得教官能熟悉學生們，也方便生活上的管理。</text:span></text:p>
            <text:p text:style-name="P14"><text:span text:style-name="T7">　　　　　　</text:span><text:span text:style-name="T5">決議：</text:span><text:span text:style-name="T9">99</text:span><text:span text:style-name="T7">課綱會議上再行決議。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libri" fo:font-family="Calibri, 'Century Gothic'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, 'Century Gothic'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42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[高中部第一次課程發展委員會]</dc:title>
    <dc:subject/>
    <meta:keyword/>
    <dc:description/>
    <meta:initial-creator>user</meta:initial-creator>
    <meta:creation-date>2009-03-31T14:32:00</meta:creation-date>
    <dc:creator>user</dc:creator>
    <dc:date>2009-04-02T11:16:00</dc:date>
    <meta:print-date>2009-03-31T16:12:00</meta:print-date>
    <meta:editing-cycles>8</meta:editing-cycles>
    <meta:editing-duration>PT54M</meta:editing-duration>
    <meta:document-statistic meta:table-count="1" meta:image-count="0" meta:object-count="0" meta:page-count="2" meta:paragraph-count="35" meta:word-count="516" meta:character-count="664" meta:non-whitespace-character-count="532"/>
    <meta:generator>LibreOffice/7.4.0.3$Windows_X86_64 LibreOffice_project/f85e47c08ddd19c015c0114a68350214f7066f5a</meta:generator>
  </office:meta>
</office:document-meta>
</file>