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7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8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8"/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大直高中98學年度第一次課程發展委員會(國中部)</text:p>
      <text:p text:style-name="Standard"><text:span text:style-name="T3">一、 教務處郭主任：</text:span></text:p>
      <text:list text:style-name="WW8Num7">
        <text:list-item>
          <text:p text:style-name="P2">課程時數的規劃在90年度開始，近年已趨於穩定，基本上能夠調整課程時數的機會不大，請參考附表，社會科與地科提到時數不足的問題，會中再做討論。</text:p>
        </text:list-item>
        <text:list-item>
          <text:p text:style-name="P2">本校的本位課程一直是本校的特色，除了目前的水資源課程、社區巡禮、學校建築介紹外，還希望開設環保、品德、腳踏車等相關課程。</text:p>
        </text:list-item>
      </text:list>
      <text:p text:style-name="P3"/>
      <text:p text:style-name="Standard"><text:span text:style-name="T3">二、 楊校長：</text:span></text:p>
      <text:list text:style-name="WW8Num8">
        <text:list-item>
          <text:p text:style-name="P4">九年一貫迄今課程趨於穩定，課程時數變動可能不大。</text:p>
        </text:list-item>
        <text:list-item>
          <text:p text:style-name="P9"><text:span text:style-name="T4">本位課程的確是本校的特色，希望能夠繼續發展。</text:span></text:p>
        </text:list-item>
      </text:list>
      <text:p text:style-name="P3"/>
      <text:p text:style-name="Standard"><text:span text:style-name="T3">三、 提案討論</text:span></text:p>
      <text:list xml:id="list3571044651" text:style-name="WW8Num1">
        <text:list-item>
          <text:p text:style-name="P10"><text:span text:style-name="T4">七年級課程時數如教務處所規劃</text:span><text:span text:style-name="T5"></text:span><text:span text:style-name="T4">無異議。</text:span></text:p>
        </text:list-item>
        <text:list-item>
          <text:p text:style-name="P5">八年級課程時數經討論後，維持原案。意見如下：</text:p>
        </text:list-item>
      </text:list>
      <text:list xml:id="list2859515840" text:style-name="WW8Num3">
        <text:list-item>
          <text:p text:style-name="P6">社會科召集人鄭凱文老師：地理與公民希望各加0.5節。</text:p>
        </text:list-item>
        <text:list-item>
          <text:p text:style-name="P6">郭主任：彈性節數是目前看來可以調整，如果彈性課程老師願意讓出1小時，則可以滿足社會科需求，因此需徵求各科老師同意。</text:p>
        </text:list-item>
        <text:list-item>
          <text:p text:style-name="P6">閱讀與寫作、本位課程、電腦、實用外語、科學探索老師表示讓出1小時有</text:p>
        </text:list-item>
      </text:list>
      <text:p text:style-name="P3"><text:s text:c="3"/>困難。</text:p>
      <text:list xml:id="list215152073191834" text:continue-numbering="true" text:style-name="WW8Num3">
        <text:list-item>
          <text:p text:style-name="P6">維持原案。</text:p>
        </text:list-item>
      </text:list>
      <text:list xml:id="list215152681439865" text:continue-list="list3571044651" text:style-name="WW8Num1">
        <text:list-item>
          <text:p text:style-name="P10"><text:span text:style-name="T4">九年級課程時數如教務處所規劃</text:span><text:span text:style-name="T5"></text:span><text:span text:style-name="T4">無異議。</text:span></text:p>
        </text:list-item>
      </text:list>
      <text:p text:style-name="P3"/>
      <text:p text:style-name="Standard"><text:span text:style-name="T3">四、 臨時動議</text:span></text:p>
      <text:list xml:id="list2646365716" text:style-name="WW8Num4">
        <text:list-item>
          <text:p text:style-name="P7">註冊組蔡獻樑組長：</text:p>
        </text:list-item>
      </text:list>
      <text:p text:style-name="Standard"><text:span text:style-name="T4"><text:s text:c="3"/>期末文字描述評量建議取消每班人數25%，經討論過後，維持每班人數</text:span></text:p>
      <text:p text:style-name="P3"><text:s text:c="3"/>25%的下限。</text:p>
      <text:list xml:id="list215153296530749" text:continue-numbering="true" text:style-name="WW8Num4">
        <text:list-item>
          <text:p text:style-name="P7">楊校長：</text:p>
        </text:list-item>
      </text:list>
      <text:p text:style-name="Standard"><text:span text:style-name="T4">(1)6/25是本校針對臺北市各國中北星計畫的說明，由於北星計畫實施，使得成</text:span></text:p>
      <text:p text:style-name="P8"><text:soft-page-break/>績評量需更為注意，並且希望培育情意與技能皆能兼顧的學生。</text:p>
      <text:p text:style-name="Standard"><text:span text:style-name="T4">(2)電腦研習希望大家踴躍參加，包括八月底繪聲繪影、POWERPOINT的操作以及</text:span></text:p>
      <text:p text:style-name="P11"><text:span text:style-name="T4">邀請資策會來辦理電子白板的相關研習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直高中98學年度第一次課程發展委員會(國中部)</dc:title>
    <dc:subject/>
    <meta:keyword/>
    <dc:description/>
    <meta:initial-creator>實習老師3</meta:initial-creator>
    <meta:creation-date>2009-06-24T16:06:00</meta:creation-date>
    <dc:creator>user</dc:creator>
    <dc:date>2009-06-29T13:02:00</dc:date>
    <meta:editing-cycles>4</meta:editing-cycles>
    <meta:editing-duration>PT22M</meta:editing-duration>
    <meta:document-statistic meta:table-count="0" meta:image-count="0" meta:object-count="0" meta:page-count="2" meta:paragraph-count="25" meta:word-count="575" meta:character-count="630" meta:non-whitespace-character-count="617"/>
    <meta:generator>LibreOffice/7.4.0.3$Windows_X86_64 LibreOffice_project/f85e47c08ddd19c015c0114a68350214f7066f5a</meta:generator>
  </office:meta>
</office:document-meta>
</file>