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12.5pt" fo:font-weight="bold" style:font-size-asian="12.5pt" style:font-weight-asian="bold" style:font-size-complex="12.5pt"/>
    </style:style>
    <style:style style:name="P2" style:family="paragraph" style:parent-style-name="Standard">
      <style:text-properties style:font-name="新細明體1" style:font-name-complex="新細明體1"/>
    </style:style>
    <style:style style:name="P3" style:family="paragraph" style:parent-style-name="Standard">
      <style:paragraph-properties fo:margin-left="2.54cm" fo:margin-right="0cm" fo:text-indent="0cm" style:auto-text-indent="false"/>
    </style:style>
    <style:style style:name="P4" style:family="paragraph" style:parent-style-name="Standard">
      <style:paragraph-properties fo:margin-left="2.54cm" fo:margin-right="0cm" fo:text-indent="-2.54cm" style:auto-text-indent="false"/>
    </style:style>
    <style:style style:name="P5" style:family="paragraph" style:parent-style-name="Standard">
      <style:paragraph-properties fo:margin-left="2.117cm" fo:margin-right="0cm" fo:text-indent="-2.117cm" style:auto-text-indent="false"/>
    </style:style>
    <style:style style:name="P6" style:family="paragraph" style:parent-style-name="Standard">
      <style:paragraph-properties fo:margin-left="2.54cm" fo:margin-right="0cm" fo:text-indent="-2.54cm" style:auto-text-indent="false"/>
    </style:style>
    <style:style style:name="T1" style:family="text">
      <style:text-properties fo:font-size="12.5pt" fo:font-weight="bold" style:font-size-asian="12.5pt" style:font-weight-asian="bold" style:font-size-complex="12.5pt"/>
    </style:style>
    <style:style style:name="T2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臺北市立大直高級中學九十六學年度高中部第2次課程發展委員會會議記錄</text:span></text:p>
      <text:p text:style-name="P1"/>
      <text:p text:style-name="Standard">時<text:span text:style-name="T2">間：2008/05/27</text:span></text:p>
      <text:p text:style-name="P2">地點：創意教室</text:p>
      <text:p text:style-name="Standard"/>
      <text:p text:style-name="Standard"/>
      <text:p text:style-name="Standard">決議通過事項</text:p>
      <text:p text:style-name="Standard"/>
      <text:p text:style-name="P4">郭建誠主任：為加強高三學科能力，97學年度高三國防通識課程不開課，改為一類組史、地各加0.5節，即由3節調整為3.5節；</text:p>
      <text:p text:style-name="P3">二類組國、英各加0.5節，即由5節調整為5.5節。</text:p>
      <text:p text:style-name="Standard">決議結果：通過。</text:p>
      <text:p text:style-name="Standard"/>
      <text:p text:style-name="Standard">杜德書老師提議：有無空間將資優班史、地課程各0.5節改為1節？</text:p>
      <text:p text:style-name="Standard">決議結果：留待資優班會議討論。</text:p>
      <text:p text:style-name="Standard"/>
      <text:p text:style-name="P4">楊全琮主任：是否在本次會議上討論，有0.5節之課程採上下學期對開或者單學期隔週上之方式？</text:p>
      <text:p text:style-name="Standard">決議結果：</text:p>
      <text:p text:style-name="Standard">高一：音樂／美術——上下學期對開</text:p>
      <text:p text:style-name="Standard">高一：名著閱讀／情意輔導——隔週上</text:p>
      <text:p text:style-name="Standard">高二：歷史／地理——隔週上</text:p>
      <text:p text:style-name="Standard">高三：資優班生物——留待資優班會議討論</text:p>
      <text:p text:style-name="Standard"/>
      <text:p text:style-name="P4">楊世瑞校長：關於上次會議討論輔導課是否混排問題，再次請教各位出席藝能科老師意見。</text:p>
      <text:p text:style-name="P5">決議結果：出席之梁雅雯老師、胡曉玲老師、游先進老師、沈麗莉老師、陳昭伶老師、潘邦義教官均不贊成混排。</text:p>
      <text:p text:style-name="Standard"/>
      <text:p text:style-name="Standard">林芸欣主任：提出本校家庭教育課程及活動要點，請各出席委員參閱後提出意見。</text:p>
      <text:p text:style-name="Standard">決議結果：通過。</text:p>
      <text:p text:style-name="Standard"/>
      <text:p text:style-name="Standard">散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課發會會議記錄0527</dc:title>
    <dc:subject/>
    <meta:keyword/>
    <dc:description/>
    <meta:initial-creator>實習老師3</meta:initial-creator>
    <meta:creation-date>2008-05-27T14:30:00</meta:creation-date>
    <dc:creator>user</dc:creator>
    <dc:date>2008-06-03T13:56:00</dc:date>
    <meta:editing-cycles>7</meta:editing-cycles>
    <meta:editing-duration>PT28M</meta:editing-duration>
    <meta:document-statistic meta:table-count="0" meta:image-count="0" meta:object-count="0" meta:page-count="1" meta:paragraph-count="21" meta:word-count="421" meta:character-count="451" meta:non-whitespace-character-count="451"/>
    <meta:generator>LibreOffice/7.4.0.3$Windows_X86_64 LibreOffice_project/f85e47c08ddd19c015c0114a68350214f7066f5a</meta:generator>
  </office:meta>
</office:document-meta>
</file>