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margin-left="1in" fo:text-indent="-1in">
        <style:tab-stops/>
      </style:paragraph-properties>
    </style:style>
    <style:style style:name="P11" style:parent-style-name="內文" style:family="paragraph">
      <style:paragraph-properties fo:margin-left="1in" fo:text-indent="-1in">
        <style:tab-stops/>
      </style:paragraph-properties>
    </style:style>
    <style:style style:name="P12" style:parent-style-name="內文" style:family="paragraph">
      <style:paragraph-properties fo:margin-left="1in" fo:text-indent="-1in">
        <style:tab-stops/>
      </style:paragraph-properties>
    </style:style>
    <style:style style:name="P13" style:parent-style-name="內文" style:family="paragraph">
      <style:paragraph-properties fo:margin-left="1in" fo:text-indent="-1in">
        <style:tab-stops/>
      </style:paragraph-properties>
    </style:style>
    <style:style style:name="P14" style:parent-style-name="內文" style:family="paragraph">
      <style:paragraph-properties fo:margin-left="1in" fo:text-indent="-1in">
        <style:tab-stops/>
      </style:paragraph-properties>
    </style:style>
    <style:style style:name="P15" style:parent-style-name="內文" style:family="paragraph">
      <style:paragraph-properties fo:margin-left="1in">
        <style:tab-stops/>
      </style:paragraph-properties>
    </style:style>
    <style:style style:name="P16" style:parent-style-name="內文" style:family="paragraph">
      <style:paragraph-properties fo:margin-left="1.3333in" fo:text-indent="-0.3333in">
        <style:tab-stops/>
      </style:paragraph-properties>
    </style:style>
    <style:style style:name="P17" style:parent-style-name="內文" style:family="paragraph">
      <style:paragraph-properties fo:margin-left="1in" fo:text-indent="-1in">
        <style:tab-stops/>
      </style:paragraph-properties>
    </style:style>
    <style:style style:name="P18" style:parent-style-name="內文" style:family="paragraph">
      <style:paragraph-properties fo:margin-left="1in" fo:text-indent="-1in">
        <style:tab-stops/>
      </style:paragraph-properties>
    </style:style>
    <style:style style:name="P19" style:parent-style-name="內文" style:family="paragraph">
      <style:paragraph-properties fo:margin-left="1in" fo:text-indent="-0.3333in">
        <style:tab-stops/>
      </style:paragraph-properties>
    </style:style>
    <style:style style:name="P20" style:parent-style-name="內文" style:family="paragraph">
      <style:paragraph-properties fo:margin-left="1in" fo:text-indent="-1in">
        <style:tab-stops/>
      </style:paragraph-properties>
    </style:style>
    <style:style style:name="P21" style:parent-style-name="內文" style:family="paragraph">
      <style:paragraph-properties fo:margin-left="1in" fo:text-indent="-1in">
        <style:tab-stops/>
      </style:paragraph-properties>
    </style:style>
    <style:style style:name="P22" style:parent-style-name="內文" style:family="paragraph">
      <style:paragraph-properties fo:margin-left="1in" fo:text-indent="-1in">
        <style:tab-stops/>
      </style:paragraph-properties>
    </style:style>
    <style:style style:name="P23" style:parent-style-name="內文" style:family="paragraph">
      <style:paragraph-properties fo:margin-left="1in" fo:text-indent="-1in">
        <style:tab-stops/>
      </style:paragraph-properties>
    </style:style>
    <style:style style:name="P24" style:parent-style-name="內文" style:family="paragraph">
      <style:paragraph-properties fo:margin-left="1in" fo:text-indent="-1in">
        <style:tab-stops/>
      </style:paragraph-properties>
    </style:style>
    <style:style style:name="P25" style:parent-style-name="內文" style:family="paragraph">
      <style:paragraph-properties fo:margin-left="1in" fo:text-indent="-1in">
        <style:tab-stops/>
      </style:paragraph-properties>
    </style:style>
    <style:style style:name="TableColumn27" style:family="table-column">
      <style:table-column-properties style:column-width="1.5534in"/>
    </style:style>
    <style:style style:name="TableColumn28" style:family="table-column">
      <style:table-column-properties style:column-width="1.5534in"/>
    </style:style>
    <style:style style:name="TableColumn29" style:family="table-column">
      <style:table-column-properties style:column-width="1.5534in"/>
    </style:style>
    <style:style style:name="TableColumn30" style:family="table-column">
      <style:table-column-properties style:column-width="1.5534in"/>
    </style:style>
    <style:style style:name="Table26" style:family="table">
      <style:table-properties style:width="6.2138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margin-left="1in" fo:text-indent="-1in">
        <style:tab-stops/>
      </style:paragraph-properties>
    </style:style>
  </office:automatic-styles>
  <office:body>
    <office:text text:use-soft-page-breaks="true">
      <text:p text:style-name="P1">臺北市立大直高級中學九十六學年度高中部第1次課程發展委員會會議記錄</text:p>
      <text:p text:style-name="內文"/>
      <text:p text:style-name="內文">時<text:span text:style-name="T3">間</text:span><text:span text:style-name="T4">：2008</text:span><text:span text:style-name="T5">/</text:span><text:span text:style-name="T6">05</text:span><text:span text:style-name="T7">/</text:span><text:span text:style-name="T8">09</text:span></text:p>
      <text:p text:style-name="內文"><text:span text:style-name="T9">地點：創意教室</text:span></text:p>
      <text:p text:style-name="內文"/>
      <text:p text:style-name="P10">楊世瑞校長：教務處配課不容易，95暫綱進行到第三年，高三因開設家政與藝術生活，減少其他科選修時數部份，請郭主任先報告課程如何變動。</text:p>
      <text:p text:style-name="內文"/>
      <text:p text:style-name="P11">郭建誠主任：九十七學年開始，高三必修多加2學分家政課，與2學分藝術生活課，會比上學年少四堂課。</text:p>
      <text:p text:style-name="P12">　<text:s text:c="8"/>　再根據第十二頁的草案，高三第一類組應用文3學分減少為2學分，英文3學分減少為2學分，歷史、地理從4(4)學分減少為3(3)學分，但是多加2學分的選修公民。第二類組應用文2學分減少為1學分，英文作文2學分減少為1學分，刪除幾何學和公民。第三類組英文作文1.5學分減少為1學分，數學5.5學分增加為6學分，刪除數學輔導課，物理、化學5(5)學分減少為4(4)學分，但是理化輔導課有2節。在此都盡量用整數計算，對教學組排課才比較不會造成困難。</text:p>
      <text:p text:style-name="P13">　　<text:s text:c="8"/>此外，資優班英文作文1學分增加為1.5學分，物理、化學、生物等科不足處以輔導課補回來。這樣作法每個學校不盡相同，因為要視高二或先前開設過的課程而定。藝術生活則由音樂、美術或表演藝術老師擔任。</text:p>
      <text:p text:style-name="內文"/>
      <text:p text:style-name="內文">楊世瑞校長：學校高三課程儘可能兼顧各位老師的意見。</text:p>
      <text:p text:style-name="內文"/>
      <text:p text:style-name="P14">陳煌仁老師：正課時數少，用輔導課來補足會有以下缺點：</text:p>
      <text:p text:style-name="P15">一、學生下午上數理輔導課學習效果差，老師也比較難上；</text:p>
      <text:p text:style-name="P16">二、因為時數的減少，造成科任老師要帶的班級數變多。所以是否輔導課不一定要排在第八節？這樣課比較好上。</text:p>
      <text:p text:style-name="內文"/>
      <text:p text:style-name="P17">楊世瑞校長：輔導課混排的問題應該要在校務會議討論，若是混排，鐘點費也要重新考慮。由於輔導課混排，牽涉到其他非升學科目之藝能科老師的意見，現在請各藝能科老師發表看法。</text:p>
      <text:p text:style-name="內文"/>
      <text:p text:style-name="P18">黃基誠老師：先回應剛才所說的課程學分數問題。資優班所開設藝術人文領域，由於上下學期分科並由不同老師授課，只有0.5學分，效果不是很好，又將減少課程0.5個學分數，等於又少了一個藝能科目。若有資優班學生想考藝術相關科系，學生作品也不足，則較難給予輔導及建議，因此還是希望回復成為普通班正常鐘點。</text:p>
      <text:p text:style-name="P19">　　至於輔導課是否混排，因為藝術領域沒有輔導課，對我而言沒有差異，在第八堂上藝能科，學生的學習心態反而輕鬆。</text:p>
      <text:p text:style-name="內文"/>
      <text:soft-page-break/>
      <text:p text:style-name="P20">楊世瑞校長：教育部來函說明，若輔導課與一般課程混排，則鐘點費從550元改成400元，如此是否還願意混排？再聽聽其他藝能科老師意見。</text:p>
      <text:p text:style-name="內文"/>
      <text:p text:style-name="內文">黃基誠老師：鐘點費問題亦要有調整，如此對老師比較公平。</text:p>
      <text:p text:style-name="內文"/>
      <text:p text:style-name="內文">胡曉玲老師：不想混排。</text:p>
      <text:p text:style-name="內文"/>
      <text:p text:style-name="P21">游先進老師：體育組老師皆不贊成體育課排到第八節，首先是第八堂就應領輔導課鐘點，更何況在冬天時天黑較早，有危險性，而第八節課學生帶書包到操場上課會先偷溜，基於以上問題及顧慮學生安全，不希望體育課排在第八節。</text:p>
      <text:p text:style-name="內文"/>
      <text:p text:style-name="內文">梁雅雯老師：家政課一直都排到第八節，也一直都是領400鐘點。</text:p>
      <text:p text:style-name="內文"/>
      <text:p text:style-name="內文">陳昭伶老師：不要混排。</text:p>
      <text:p text:style-name="內文"/>
      <text:p text:style-name="P22">郭建誠主任：先前不提輔導課混排的問題，就因為茲事體大，而且如此一來課程難排，也不容易成功，但是若有老師課程排不下還是可以討論混排。現在輔導課混排有個例外狀況，只有國中部的龔意淳老師，因為她帶五個班，無法排五天輔導課。若要求輔導課混排，是否拜託願意混排的老師同意，那麼教務處就將輔導課混排，但前提是若輔導課排在前七節，鐘點就只有400元，老師是否願意？</text:p>
      <text:p text:style-name="內文"/>
      <text:p text:style-name="P23">楊世瑞校長：請教務處要跟相關老師協調好。不曉得各位老師對於資優班的課程還有沒有其他意見？</text:p>
      <text:p text:style-name="內文"/>
      <text:p text:style-name="P24">陳志郎老師：提議，是否讓理化科的正課數變多，輔導課數變少？或者與一些正課少，輔導課多的科目對調，以解決輔導課混排的問題。</text:p>
      <text:p text:style-name="內文"/>
      <text:p text:style-name="P25">郭建誠主任：現將原先數學、物理、化學三科的輔導課數變化，以及陳煌仁老師的提案，再做一次說明。（附表如下）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今年度</text:p>
          </table:table-cell>
          <table:table-cell table:style-name="TableCell36">
            <text:p text:style-name="P37">明年度</text:p>
          </table:table-cell>
          <table:table-cell table:style-name="TableCell38">
            <text:p text:style-name="P39">陳煌仁老師提案</text:p>
          </table:table-cell>
        </table:table-row>
        <table:table-row table:style-name="TableRow40">
          <table:table-cell table:style-name="TableCell41">
            <text:p text:style-name="P42">數學（正+輔）</text:p>
          </table:table-cell>
          <table:table-cell table:style-name="TableCell43">
            <text:p text:style-name="內文"><text:s text:c="3"/>5.5 <text:s/>+<text:s/><text:s/>1</text:p>
          </table:table-cell>
          <table:table-cell table:style-name="TableCell44">
            <text:p text:style-name="P45">6 <text:s/>+ <text:s/>0</text:p>
          </table:table-cell>
          <table:table-cell table:style-name="TableCell46">
            <text:p text:style-name="P47">5 <text:s/>+ <text:s/>1</text:p>
          </table:table-cell>
        </table:table-row>
        <table:table-row table:style-name="TableRow48">
          <table:table-cell table:style-name="TableCell49">
            <text:p text:style-name="P50">物理（正+輔）</text:p>
          </table:table-cell>
          <table:table-cell table:style-name="TableCell51">
            <text:p text:style-name="P52">5 <text:s/>+ <text:s/>0.5</text:p>
          </table:table-cell>
          <table:table-cell table:style-name="TableCell53">
            <text:p text:style-name="P54">4 <text:s/>+ <text:s/>1</text:p>
          </table:table-cell>
          <table:table-cell table:style-name="TableCell55">
            <text:p text:style-name="P56">4.5 <text:s/>+ <text:s/>0.5</text:p>
          </table:table-cell>
        </table:table-row>
        <table:table-row table:style-name="TableRow57">
          <table:table-cell table:style-name="TableCell58">
            <text:p text:style-name="P59">化學（正+輔）</text:p>
          </table:table-cell>
          <table:table-cell table:style-name="TableCell60">
            <text:p text:style-name="P61">5 <text:s/>+ <text:s/>0.5</text:p>
          </table:table-cell>
          <table:table-cell table:style-name="TableCell62">
            <text:p text:style-name="P63">4 <text:s/>+ <text:s/>1</text:p>
          </table:table-cell>
          <table:table-cell table:style-name="TableCell64">
            <text:p text:style-name="P65">4.5 <text:s/>+ <text:s/>0.5</text:p>
          </table:table-cell>
        </table:table-row>
      </table:table>
      <text:p text:style-name="內文"/>
      <text:p text:style-name="P66">楊世瑞校長：關於資優班課程，應該在另外的會議討論，而輔導課混排，按程序也應在校務會議決議。因此下次會議，將把教育部來函指示關於輔導課混排的公文發給各位委員，再來處理資優班課程及混排問題。</text:p>
      <text:p text:style-name="內文">散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附件一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級中學九十六學年度高中部第一次課程發展委員會</dc:title>
    <dc:description/>
    <dc:subject/>
    <meta:initial-creator>實習老師3</meta:initial-creator>
    <dc:creator>iris</dc:creator>
    <meta:creation-date>2022-09-14T13:55:00Z</meta:creation-date>
    <dc:date>2022-09-14T13:55:00Z</dc:date>
    <meta:print-date>2008-05-26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5" meta:row-count="12" meta:non-whitespace-character-count="1496"/>
  </office:meta>
</office:document-meta>
</file>