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新細明體1" style:font-name-complex="新細明體1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北市立大直高級中學九十六學年度</text:p>
      <text:p text:style-name="P1"><text:span text:style-name="T1">國中部第一次課程發展委員會會議記錄</text:span></text:p>
      <text:p text:style-name="P3"/>
      <text:p text:style-name="Standard">時<text:span text:style-name="T2">間：2008/0</text:span><text:span text:style-name="T2">6</text:span><text:span text:style-name="T2">/</text:span><text:span text:style-name="T2">16</text:span></text:p>
      <text:p text:style-name="P4">地點：創意教室</text:p>
      <text:p text:style-name="Standard"/>
      <text:p text:style-name="Standard"/>
      <text:p text:style-name="Standard">一、97學年度國中課程時數規畫，依教務處所提草案通過。</text:p>
      <text:p text:style-name="Standard"/>
      <text:p text:style-name="Standard">二、臨時動議</text:p>
      <text:p text:style-name="Standard"/>
      <text:p text:style-name="Standard">（一）王穩琇老師提出：</text:p>
      <text:p text:style-name="P5">綜合領域部分提出課程調整。因家政與電腦兩科需要較長時間讓學生熟悉操作，故擬合併二科上課時間。未來將採隔週上課，每週上二節課方式進行，是否可行？</text:p>
      <text:p text:style-name="Standard">決議：教務處配合辦理。</text:p>
      <text:p text:style-name="Standard"/>
      <text:p text:style-name="Standard">（二）廖經華老師提出：</text:p>
      <text:p text:style-name="P5">國九各有兩節音樂課及兩節體育課，但常常將音樂和體育排在同一天上課。是否可請教學組將國九此二科目分別排在不同天上課？</text:p>
      <text:p text:style-name="Standard">決議：教務處配合辦理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中部課發會會議記錄0616</dc:title>
    <dc:subject/>
    <meta:keyword/>
    <dc:description/>
    <meta:initial-creator>vicky</meta:initial-creator>
    <meta:creation-date>2008-06-16T20:58:00</meta:creation-date>
    <dc:creator>vicky</dc:creator>
    <dc:date>2008-06-17T14:05:00</dc:date>
    <meta:print-date>2008-06-17T13:57:00</meta:print-date>
    <meta:editing-cycles>8</meta:editing-cycles>
    <meta:editing-duration>PT29M</meta:editing-duration>
    <meta:document-statistic meta:table-count="0" meta:image-count="0" meta:object-count="0" meta:page-count="1" meta:paragraph-count="12" meta:word-count="248" meta:character-count="258" meta:non-whitespace-character-count="258"/>
    <meta:generator>LibreOffice/7.4.0.3$Windows_X86_64 LibreOffice_project/f85e47c08ddd19c015c0114a68350214f7066f5a</meta:generator>
  </office:meta>
</office:document-meta>
</file>