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5736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3833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61in" style:use-optimal-column-width="false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3812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812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6722in" style:use-optimal-column-width="false"/>
    </style:style>
    <style:style style:name="TableColumn31" style:family="table-column">
      <style:table-column-properties style:column-width="0.2861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1.1493in" style:use-optimal-column-width="false"/>
    </style:style>
    <style:style style:name="Table13" style:family="table">
      <style:table-properties style:width="7.5701in" style:rel-width="131.4%" fo:margin-left="-0.9097in" table:align="lef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152" style:parent-style-name="內文" style:family="paragraph">
      <style:paragraph-properties fo:text-align="end" fo:margin-right="0.33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政大商</text:span><text:span text:style-name="T6">學</text:span><text:span text:style-name="T7">一日營</text:span></text:p>
      <text:p text:style-name="P8"><text:span text:style-name="T9">大直</text:span><text:span text:style-name="T10">高中</text:span><text:span text:style-name="T11">校內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學生姓名</text:p>
          </table:table-cell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5">
            <text:p text:style-name="P42">□男<text:s/><text:s text:c="2"/><text:s/>□女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班級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座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生日(民國)</text:p>
          </table:table-cell>
          <table:covered-table-cell/>
          <table:covered-table-cell/>
          <table:table-cell table:style-name="TableCell58" table:number-columns-spanned="3">
            <text:p text:style-name="P59"><text:s text:c="2"/>年 <text:s text:c="2"/>月 <text:s text:c="2"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生身份證字號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學生手機號碼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緊急聯絡人之姓名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緊急聯絡人之關係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>緊急聯絡人之電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特殊疾病</text:p>
          </table:table-cell>
          <table:covered-table-cell/>
          <table:covered-table-cell/>
          <table:table-cell table:style-name="TableCell86" table:number-columns-spanned="17">
            <text:p text:style-name="P87"/>
            <text:p text:style-name="P88"/>
            <text:p text:style-name="P89"/>
            <text:p text:style-name="P90">請務必填寫，以利緊急醫療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E-mail</text:p>
            <text:p text:style-name="P94">(課程相關通知使用)</text:p>
          </table:table-cell>
          <table:covered-table-cell/>
          <table:covered-table-cell/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參加動機</text:p>
            <text:p text:style-name="P100">(100字內)</text:p>
          </table:table-cell>
          <table:covered-table-cell/>
          <table:covered-table-cell/>
          <table:table-cell table:style-name="TableCell101" table:number-columns-spanned="17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高一下學期班排</text:p>
            <text:p text:style-name="P113"><text:span text:style-name="T114">(此列為參考)</text:span></text:p>
          </table:table-cell>
          <table:covered-table-cell/>
          <table:covered-table-cell/>
          <table:table-cell table:style-name="TableCell115">
            <text:p text:style-name="P116">排名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班級人數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百分比換算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>家長同意書</text:p>
      <text:p text:style-name="P132"/>
      <text:p text:style-name="內文"><text:span text:style-name="T133">茲同意本人子弟________________於</text:span><text:span text:style-name="T134">1</text:span><text:span text:style-name="T135">1</text:span><text:span text:style-name="T136">4</text:span><text:span text:style-name="T137">.1</text:span><text:span text:style-name="T138">2</text:span><text:span text:style-name="T139">.</text:span><text:span text:style-name="T140">1</text:span><text:span text:style-name="T141">3</text:span><text:span text:style-name="T142"><text:s/>(</text:span><text:span text:style-name="T143">週六)上午9時至12時</text:span><text:span text:style-name="T144">及下午13時至16時</text:span><text:span text:style-name="T145">，全程參加「</text:span><text:span text:style-name="T146">政大商學</text:span><text:span text:style-name="T147">一日營</text:span><text:span text:style-name="T148">」，課程期間願遵守團體紀律，如因不守規定而發生意外事件，願自行負責。</text:span></text:p>
      <text:p text:style-name="P149"/>
      <text:p text:style-name="P150">家長________________簽章</text:p>
      <text:p text:style-name="P151"/>
      <text:p text:style-name="P152"><text:span text:style-name="T153">中華民國 1</text:span><text:span text:style-name="T154">1</text:span><text:span text:style-name="T155">4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USER</dc:creator>
    <meta:creation-date>2025-09-12T06:11:00Z</meta:creation-date>
    <dc:date>2025-09-12T06:11:00Z</dc:date>
    <meta:print-date>2025-09-1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