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cm" fo:margin-top="0.212cm" fo:margin-bottom="0cm" style:contextual-spacing="false" fo:text-indent="-1cm" style:auto-text-indent="false"/>
    </style:style>
    <style:style style:name="P2" style:family="paragraph" style:parent-style-name="List_20_Paragraph" style:list-style-name="WWNum9">
      <style:paragraph-properties fo:margin-left="2.752cm" fo:margin-right="0cm" fo:margin-top="0.212cm" fo:margin-bottom="0cm" style:contextual-spacing="false" fo:text-indent="-0.998cm" style:auto-text-indent="false"/>
    </style:style>
    <style:style style:name="P3" style:family="paragraph" style:parent-style-name="List_20_Paragraph" style:list-style-name="WWNum10">
      <style:paragraph-properties fo:margin-left="2.752cm" fo:margin-right="0cm" fo:margin-top="0.212cm" fo:margin-bottom="0cm" style:contextual-spacing="false" fo:text-indent="-1cm" style:auto-text-indent="false"/>
    </style:style>
    <style:style style:name="P4" style:family="paragraph" style:parent-style-name="List_20_Paragraph" style:list-style-name="WWNum11">
      <style:paragraph-properties fo:margin-left="2.752cm" fo:margin-right="0cm" fo:margin-top="0.212cm" fo:margin-bottom="0cm" style:contextual-spacing="false" fo:text-indent="-1cm" style:auto-text-indent="false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12"/>
    <style:style style:name="P7" style:family="paragraph" style:parent-style-name="List_20_Paragraph" style:list-style-name="WWNum12">
      <style:paragraph-properties fo:margin-left="1cm" fo:margin-right="0cm" fo:margin-top="0.212cm" fo:margin-bottom="0cm" style:contextual-spacing="false" fo:text-indent="-1cm" style:auto-text-indent="false"/>
    </style:style>
    <style:style style:name="P8" style:family="paragraph" style:parent-style-name="List_20_Paragraph">
      <style:paragraph-properties fo:margin-left="2.752cm" fo:margin-right="0cm" fo:margin-top="0.212cm" fo:margin-bottom="0cm" style:contextual-spacing="false" fo:text-indent="0.847cm" style:auto-text-indent="false"/>
    </style:style>
    <style:style style:name="P9" style:family="paragraph" style:parent-style-name="List_20_Paragraph">
      <style:paragraph-properties fo:margin-left="1.748cm" fo:margin-right="0cm" fo:margin-top="0.212cm" fo:margin-bottom="0cm" style:contextual-spacing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WWNum13">
      <style:paragraph-properties fo:margin-top="0.212cm" fo:margin-bottom="0cm" style:contextual-spacing="false"/>
    </style:style>
    <style:style style:name="P13" style:family="paragraph" style:parent-style-name="Standard">
      <style:paragraph-properties fo:margin-left="0.998cm" fo:margin-right="0cm" fo:text-indent="0.847cm" style:auto-text-indent="false"/>
    </style:style>
    <style:style style:name="P14" style:family="paragraph" style:parent-style-name="Standard" style:list-style-name="WWNum2">
      <style:paragraph-properties fo:margin-left="1cm" fo:margin-right="0cm" fo:margin-top="0.212cm" fo:margin-bottom="0cm" style:contextual-spacing="false" fo:text-indent="-1cm" style:auto-text-indent="false"/>
    </style:style>
    <style:style style:name="P15" style:family="paragraph" style:parent-style-name="Standard" style:list-style-name="WWNum14">
      <style:paragraph-properties fo:margin-left="0.847cm" fo:margin-right="0cm" fo:margin-top="0.212cm" fo:margin-bottom="0cm" style:contextual-spacing="false" fo:text-indent="-0.095cm" style:auto-text-indent="false"/>
    </style:style>
    <style:style style:name="P16" style:family="paragraph" style:parent-style-name="Standard" style:list-style-name="WWNum14">
      <style:paragraph-properties fo:margin-left="2cm" fo:margin-right="0cm" fo:margin-top="0.212cm" fo:margin-bottom="0cm" style:contextual-spacing="false" fo:text-indent="-1.249cm" style:auto-text-indent="false"/>
    </style:style>
    <style:style style:name="P17" style:family="paragraph" style:parent-style-name="Standard">
      <style:paragraph-properties fo:margin-left="1.748cm" fo:margin-right="0cm" fo:margin-top="0.212cm" fo:margin-bottom="0cm" style:contextual-spacing="false" fo:text-indent="0cm" style:auto-text-indent="false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indent="1.748cm" style:auto-text-indent="false"/>
    </style:style>
    <style:style style:name="P19" style:family="paragraph" style:parent-style-name="Standard">
      <style:paragraph-properties fo:margin-left="2.997cm" fo:margin-right="0cm" fo:margin-top="0.212cm" fo:margin-bottom="0cm" style:contextual-spacing="false" fo:text-indent="-1.249cm" style:auto-text-indent="false"/>
    </style:style>
    <style:style style:name="P20" style:family="paragraph" style:parent-style-name="Standard" style:list-style-name="WWNum15">
      <style:paragraph-properties fo:margin-left="1.752cm" fo:margin-right="0cm" fo:margin-top="0.212cm" fo:margin-bottom="0cm" style:contextual-spacing="false" fo:text-indent="-0.905cm" style:auto-text-indent="false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indent="0.75cm" style:auto-text-indent="false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indent="0.847cm" style:auto-text-indent="false"/>
    </style:style>
    <style:style style:name="T1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2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大直高級中學100學年度高中部課程發展委員會議紀錄</text:span></text:p>
      <text:p text:style-name="P11">101.1.4</text:p>
      <text:list xml:id="list309308802" text:style-name="WWNum2">
        <text:list-item>
          <text:p text:style-name="P1"><text:span text:style-name="T3">開會時間：中華民國101年1月4日(星期三) 12:10</text:span></text:p>
        </text:list-item>
        <text:list-item>
          <text:p text:style-name="P1"><text:span text:style-name="T3">開會地點：圖書館四樓會議室</text:span></text:p>
        </text:list-item>
        <text:list-item>
          <text:p text:style-name="P1"><text:span text:style-name="T3">主席：黃校長文振</text:span></text:p>
        </text:list-item>
        <text:list-item>
          <text:p text:style-name="P1"><text:span text:style-name="T3">出席人員：見簽到表 <text:s text:c="34"/>紀錄：簡睿芝</text:span></text:p>
        </text:list-item>
        <text:list-item>
          <text:p text:style-name="P1"><text:span text:style-name="T3">工作報告</text:span></text:p>
        </text:list-item>
      </text:list>
      <text:list xml:id="list2574099694" text:style-name="WWNum13">
        <text:list-item>
          <text:p text:style-name="P12"><text:span text:style-name="T3">黃文振校長</text:span></text:p>
        </text:list-item>
      </text:list>
      <text:p text:style-name="P13"><text:span text:style-name="T3">各位委員好，課發會主要目的在於討論本校101學年度課程發展、課程時數規劃、課程評鑑及國文科文化基本教材、小說選讀、生涯規劃等課程的課量調配。相關的議案提至課發會討論，希望能取得大家的共識。依照共識決的結果，請各位老師依此進行教學。</text:span></text:p>
      <text:list xml:id="list215218453081526" text:continue-numbering="true" text:style-name="WWNum13">
        <text:list-item>
          <text:p text:style-name="P12"><text:span text:style-name="T3">郭建誠主任</text:span></text:p>
        </text:list-item>
      </text:list>
      <text:p text:style-name="P13"><text:span text:style-name="T3">本校原先設有小說選讀課程，但因101學年度將增開文化基本教材課程而被刪減。目前國文科希望能增開0.5節的小說選讀，與生涯規劃對開。若無法透過會議達成共識，則進行投票。</text:span></text:p>
      <text:list xml:id="list215219232776045" text:continue-list="list309308802" text:style-name="WWNum2">
        <text:list-item>
          <text:p text:style-name="P14"><text:span text:style-name="T3">討論事項</text:span></text:p>
        </text:list-item>
      </text:list>
      <text:list xml:id="list3868077142" text:style-name="WWNum14">
        <text:list-item>
          <text:p text:style-name="P15"><text:span text:style-name="T3">提案一 <text:s text:c="39"/>提案單位：教務處</text:span></text:p>
        </text:list-item>
      </text:list>
      <text:p text:style-name="P17"><text:span text:style-name="T3">案由：為本校101學年度中課程時數規劃草案(如附件)</text:span></text:p>
      <text:p text:style-name="P17"><text:span text:style-name="T3">說明：前揭草案係根據「普通高級中學課程綱要總綱」之規定，配合學生類組需求即考量本效師資結構現況作成。</text:span></text:p>
      <text:p text:style-name="P17"><text:span text:style-name="T3">討論結果：照案通過。</text:span></text:p>
      <text:list xml:id="list215219840287856" text:continue-numbering="true" text:style-name="WWNum14">
        <text:list-item>
          <text:p text:style-name="P16"><text:span text:style-name="T3">提案二 <text:s text:c="39"/>提案單位：教務處</text:span></text:p>
        </text:list-item>
      </text:list>
      <text:p text:style-name="P17"><text:span text:style-name="T3">案由：為本校主任教官及生輔組長授課節數規劃，比照處室主任及教師兼任教學組長之節數。</text:span></text:p>
      <text:p text:style-name="P17"><text:span text:style-name="T3">說明：</text:span></text:p>
      <text:list text:style-name="WWNum9">
        <text:list-item>
          <text:p text:style-name="P2"><text:span text:style-name="T3">本校主任教官及教官兼任生輔組長有監督並執行學生生活輔導、校園安全維護之職責。</text:span></text:p>
        </text:list-item>
        <text:list-item>
          <text:p text:style-name="P2"><text:span text:style-name="T3">本校為完全中學，主任教官及教官兼任生輔組長同時負責國高中之生活輔導。</text:span></text:p>
        </text:list-item>
      </text:list>
      <text:p text:style-name="P17"><text:span text:style-name="T3">討論結果：照案通過。</text:span></text:p>
      <text:list xml:id="list215218999772692" text:continue-list="list215219840287856" text:style-name="WWNum14">
        <text:list-item>
          <text:p text:style-name="P15"><text:span text:style-name="T3">提案三 <text:s text:c="39"/>提案單位：國文科</text:span></text:p>
        </text:list-item>
      </text:list>
      <text:p text:style-name="P18"><text:span text:style-name="T3">案由：101學年度高一國文開設「小說選讀」0.5學分。</text:span></text:p>
      <text:p text:style-name="P18"><text:span text:style-name="T3">說明：</text:span></text:p>
      <text:list text:style-name="WWNum10">
        <text:list-item>
          <text:p text:style-name="P3"><text:soft-page-break/><text:span text:style-name="T3">101學年度因選修空間之限制，故提案開設0.5學分之選修課程─「小說選讀」。「小說選讀」(前身為「名著導讀」)為國文選修課程之一，亦為本校高中部創設之初即堅持之特色課程，極適合發展成為學校特色課程。且近年來考試內容大量引用現代文學作品，透過此課程可循序漸進地引導學生接觸現代文學作品，不僅提升考試成績，亦能涵泳心性。</text:span></text:p>
        </text:list-item>
        <text:list-item>
          <text:p text:style-name="P3"><text:span text:style-name="T3">「小說選讀」可與生涯規劃各開0.5學分之選修課程。</text:span></text:p>
        </text:list-item>
      </text:list>
      <text:p text:style-name="P18"><text:span text:style-name="T3">討論：</text:span></text:p>
      <text:list xml:id="list2936473812" text:style-name="WWNum11">
        <text:list-item>
          <text:p text:style-name="P4"><text:span text:style-name="T3">國文科召集人蔡俊雄老師發言</text:span></text:p>
        </text:list-item>
      </text:list>
      <text:list text:style-name="WWNum3">
        <text:list-item>
          <text:p text:style-name="P5"><text:span text:style-name="T3">建立學校特色：小說選讀課程自高中部創辦以來便有，為本校一大特色。對學生接觸現代文學作品有很大幫助。</text:span></text:p>
        </text:list-item>
        <text:list-item>
          <text:p text:style-name="P5"><text:span text:style-name="T3">考題趨勢：現代文學作品目前占大約50%的比重，目前授課時間過於窘迫，因此增開本課程有助學生的學習與考題表現。</text:span></text:p>
        </text:list-item>
        <text:list-item>
          <text:p text:style-name="P5"><text:span text:style-name="T3">興趣的培養：文學是一生的興趣，有助於培養孩子幸福美滿的人生!</text:span></text:p>
        </text:list-item>
      </text:list>
      <text:list xml:id="list215219202065975" text:continue-list="list2936473812" text:style-name="WWNum11">
        <text:list-item>
          <text:p text:style-name="P4"><text:span text:style-name="T3">輔導室陳主任愛麗發言</text:span></text:p>
        </text:list-item>
      </text:list>
      <text:list xml:id="list4243292177" text:style-name="WWNum12">
        <text:list-item>
          <text:p text:style-name="P6"><text:span text:style-name="T3">生涯規劃課程若被刪為0.5節，一學期大約只有六七堂課。生涯規劃課程規畫請各位參見99年及 100年的課程進度表。課程規劃會配合學生選組時程進行，因此上下學期各其重點所在。</text:span></text:p>
        </text:list-item>
        <text:list-item>
          <text:p text:style-name="P6"><text:span text:style-name="T3">目前以下學期作說明：第三~四週做性向測驗，需花費兩節課。興趣測驗的解釋需要兩小時，因為每人的興趣組合都不相同。第八週將進行生涯規劃理論的講授，皆與選組有相關。與選組有關係的課程都對學生未來決策影響非常大。目前也規劃在高一就建立學生對於備審資料的概念，這樣有助於學生資料的準備與累積。除此，也會做選填志願、升學制度的介紹與輔導，高一初步做網站的認識及介紹，這些都與孩子的未來息息相關。其中與選組選系相關的課程配套至少有15節之多，若變成6-7節根本無法進行。且若減為0.5節勢必拆做兩組班級上下學期對開，搭配選組時程的課程規劃，若在不適合的時間點做並不會發生效果，且上下學期對開不利於學生與輔導老師的關係的建立。學生若遭遇家暴或心理上許多問題，可能只跟輔導老師傾訴，因此透過高一僅一周一堂的課程接觸，對師生關係的建立是很重要的。</text:span></text:p>
        </text:list-item>
        <text:list-item>
          <text:p text:style-name="P6"><text:span text:style-name="T3">對於國文科來說，英數國每週時數各是四加一，國文目前5.5節，再加0.5節僅是約十分之一的影響，但生涯規劃從1節變成0.5節，則少掉的就是50%。每一門課對學生都是重要的，無論音樂、美術、體育都有它的價值在，生涯輔導課亦然。為了學生的福祉與未來發展，都需全面關照，希望大家能支持生涯輔導課程能維持原樣開設。</text:span></text:p>
        </text:list-item>
      </text:list>
      <text:list xml:id="list215219232233566" text:continue-list="list215219202065975" text:style-name="WWNum11">
        <text:list-item>
          <text:p text:style-name="P4"><text:span text:style-name="T3">英文科林宜如老師發言</text:span></text:p>
        </text:list-item>
      </text:list>
      <text:p text:style-name="P8"><text:span text:style-name="T3">身為高一導師認為目前的高一很難帶，多虧有輔導老師的幫忙。輔導課雖然不是考科，但是對於高一生是由國中跨越高中的階段幫助亦是相當大。英文科去年也被刪0.5節，但科內教師盡力規劃在既有的時數內做最大的運用，即可帶給學生最大的幫助與學習。</text:span></text:p>
      <text:list xml:id="list215219440730880" text:continue-numbering="true" text:style-name="WWNum11">
        <text:list-item>
          <text:p text:style-name="P4"><text:span text:style-name="T3">家長代表發言</text:span></text:p>
        </text:list-item>
      </text:list>
      <text:p text:style-name="P8"><text:span text:style-name="T3">很多孩子有問題時未必會跟家長講，所以輔導老師真的相當重要。高三才開設生涯規劃有點太遲。國文課加課是僅對有興趣的孩子幫助更大，但是生涯規劃課程是提供高一學生全面的協助。時間也許短暫，但對學生及家長的幫助是相當重要的。</text:span></text:p>
      <text:p text:style-name="P19"><text:span text:style-name="T3">決議：本案高一開設「小說選讀」0.5學分，經委員表決，不同意20票，同意4票，故維持原學分數。</text:span></text:p>
      <text:list xml:id="list215219328060218" text:continue-list="list215219232776045" text:style-name="WWNum2">
        <text:list-item>
          <text:p text:style-name="P14"><text:span text:style-name="T3">臨時動議</text:span></text:p>
        </text:list-item>
      </text:list>
      <text:list text:style-name="WWNum15">
        <text:list-item>
          <text:p text:style-name="P20"><text:span text:style-name="T3">動議一</text:span></text:p>
        </text:list-item>
      </text:list>
      <text:p text:style-name="P17"><text:span text:style-name="T3">提案人：輔導室丁郁美老師</text:span></text:p>
      <text:p text:style-name="P17"><text:span text:style-name="T3">案 <text:s/>由：高二生命教育課程表定上下學期各一學分，社會組(國文與輔導老師對開)，二類(國文英文對開)，三類組(輔導老師與國英老師對開)。希望能夠上足夠的時數，不要對開。</text:span></text:p>
      <text:p text:style-name="P17"><text:span text:style-name="T3">討 <text:s/>論：</text:span></text:p>
      <text:p text:style-name="P9"><text:span text:style-name="T3">教務處郭主任建誠發言:因應明年文化基本教材的開設，未來會刪生命教育與國防教育各0.5節給文化基本教材。因此，建議維持原來的草案。</text:span></text:p>
      <text:p text:style-name="P18"><text:span text:style-name="T3">表決結果:維持原案。</text:span></text:p>
      <text:p text:style-name="P21"><text:span text:style-name="T3">二、 動議二</text:span></text:p>
      <text:p text:style-name="P17"><text:span text:style-name="T3">提案人：郭主任建誠</text:span></text:p>
      <text:p text:style-name="P17"><text:span text:style-name="T3">案 <text:s/>由：高二二類組同學於現行課程編制下無法修習生物之問題應如何處理？</text:span></text:p>
      <text:p text:style-name="P17"><text:soft-page-break/><text:span text:style-name="T3">說 <text:s/>明：家長常打電話來問二類組為什麼不開設生物跟地科，清大、交大許多校系申請已達70%。是否能請自然科內協調處理？物理、化學各讓0.5節給生物，是否有其可行性？本問題委由自然科內部討論。 </text:span></text:p>
      <text:p text:style-name="P17"><text:span text:style-name="T3">決議：自然科利用領域時間或教學研究會進行討論。</text:span></text:p>
      <text:list xml:id="list215218512674614" text:continue-list="list4243292177" text:style-name="WWNum12">
        <text:list-item>
          <text:list>
            <text:list-item>
              <text:p text:style-name="P7"><text:span text:style-name="T3">主席結語</text:span></text:p>
            </text:list-item>
          </text:list>
        </text:list-item>
      </text:list>
      <text:p text:style-name="P22"><text:span text:style-name="T3">大家的出發點都是為了孩子好，應透過民主機制，少數服從多數。課程時數調整牽涉教學內容與教學方法的應用，15年前聽到台中教育大學提到資訊融入教學，30秒引起動機再做教材提示，如此一來視覺學習記憶殘留可到百分之四十，聽覺學習記憶殘留大概只有15%，所以老師一定要跟著這個國際趨勢變動，適時檢視自己的教學方法及成效。我們不是只談改進，更重要的是改變。101學年度的教學就按照新的課程來走，實施</text:span><text:bookmark text:name="_GoBack"/><text:span text:style-name="T3">之後若有需要調整的地方則待來年再做調整。</text:span></text:p>
      <text:list xml:id="list215219698877650" text:continue-numbering="true" text:style-name="WWNum12">
        <text:list-item>
          <text:list>
            <text:list-item>
              <text:p text:style-name="P7"><text:span text:style-name="T3">散會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Balloon_20_Text_20_Char"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Header_20_Char" style:display-name="Header Char" style:family="text" style:parent-style-name="Default_20_Paragraph_20_Font">
      <style:text-properties style:letter-kerning="true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標楷體1" style:font-family-complex="標楷體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標楷體1" style:font-family-complex="標楷體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標楷體1" style:font-family-complex="標楷體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6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100學年度高中部課程發展委員會議紀錄</dc:title>
    <meta:initial-creator>daphne</meta:initial-creator>
    <dc:creator>Liu</dc:creator>
    <meta:editing-cycles>2</meta:editing-cycles>
    <meta:print-date>2012-05-25T04:38:00</meta:print-date>
    <meta:creation-date>2012-10-17T03:14:00</meta:creation-date>
    <dc:date>2012-10-17T03:14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56" meta:word-count="2364" meta:character-count="2606" meta:non-whitespace-character-count="2439"/>
    <meta:user-defined meta:name="AppVersion">12.0000</meta:user-defined>
    <meta:template xlink:type="simple" xlink:actuate="onRequest" xlink:title="Normal_Wordconv.dotm" xlink:href=""/>
  </office:meta>
</office:document-meta>
</file>