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top="0cm" fo:margin-bottom="0.423cm" style:contextual-spacing="false" fo:orphans="2" fo:widows="2"/>
    </style:style>
    <style:style style:name="P2" style:family="paragraph" style:parent-style-name="Standard">
      <style:paragraph-properties fo:margin-left="1.693cm" fo:margin-right="0cm" fo:margin-top="0cm" fo:margin-bottom="0.423cm" style:contextual-spacing="false" fo:orphans="2" fo:widows="2" fo:text-indent="-1.693cm" style:auto-text-indent="false">
        <style:tab-stops>
          <style:tab-stop style:position="2.196cm"/>
        </style:tab-stops>
      </style:paragraph-properties>
    </style:style>
    <style:style style:name="P3" style:family="paragraph" style:parent-style-name="Standard">
      <style:paragraph-properties fo:margin-left="1.905cm" fo:margin-right="0cm" fo:margin-top="0cm" fo:margin-bottom="0.423cm" style:contextual-spacing="false" fo:orphans="2" fo:widows="2" fo:text-indent="-1.905cm" style:auto-text-indent="false">
        <style:tab-stops>
          <style:tab-stop style:position="2.196cm"/>
        </style:tab-stops>
      </style:paragraph-properties>
    </style:style>
    <style:style style:name="P4" style:family="paragraph" style:parent-style-name="Standard">
      <style:paragraph-properties fo:margin-top="0.318cm" fo:margin-bottom="0.318cm" style:contextual-spacing="false" fo:orphans="2" fo:widows="2"/>
    </style:style>
    <style:style style:name="P5" style:family="paragraph" style:parent-style-name="Standard">
      <style:paragraph-properties fo:margin-left="1.27cm" fo:margin-right="0cm" fo:margin-top="0.318cm" fo:margin-bottom="0.318cm" style:contextual-spacing="false" fo:orphans="2" fo:widows="2" fo:text-indent="-1.27cm" style:auto-text-indent="false"/>
    </style:style>
    <style:style style:name="P6" style:family="paragraph" style:parent-style-name="Standard" style:list-style-name="WW8Num1">
      <style:paragraph-properties fo:margin-top="0.318cm" fo:margin-bottom="0.318cm" style:contextual-spacing="false" fo:orphans="2" fo:widows="2"/>
    </style:style>
    <style:style style:name="P7" style:family="paragraph" style:parent-style-name="Standard">
      <style:paragraph-properties fo:margin-top="0cm" fo:margin-bottom="0.423cm" style:contextual-spacing="false" fo:text-align="center" style:justify-single-word="false" fo:orphans="2" fo:widows="2"/>
    </style:style>
    <style:style style:name="P8" style:family="paragraph" style:parent-style-name="Standard">
      <style:paragraph-properties fo:margin-top="0.318cm" fo:margin-bottom="0.318cm" style:contextual-spacing="false" fo:orphans="2" fo:widows="2"/>
      <style:text-properties style:font-name="標楷體" style:letter-kerning="false" style:font-name-asian="標楷體" style:font-name-complex="新細明體1"/>
    </style:style>
    <style:style style:name="P9" style:family="paragraph" style:parent-style-name="Standard">
      <style:paragraph-properties fo:margin-left="1.27cm" fo:margin-right="0cm" fo:margin-top="0.318cm" fo:margin-bottom="0.318cm" style:contextual-spacing="false" fo:orphans="2" fo:widows="2" fo:text-indent="-1.27cm" style:auto-text-indent="false"/>
      <style:text-properties style:font-name="標楷體" style:letter-kerning="false" style:font-name-asian="標楷體" style:font-name-complex="新細明體1"/>
    </style:style>
    <style:style style:name="P10" style:family="paragraph" style:parent-style-name="Standard">
      <style:paragraph-properties fo:margin-top="0cm" fo:margin-bottom="0.423cm" style:contextual-spacing="false" fo:orphans="2" fo:widows="2"/>
      <style:text-properties style:font-name="標楷體" style:letter-kerning="false" style:font-name-asian="標楷體" style:font-name-complex="新細明體1"/>
    </style:style>
    <style:style style:name="P11" style:family="paragraph" style:parent-style-name="Standard">
      <style:paragraph-properties fo:margin-top="0.318cm" fo:margin-bottom="0.318cm" style:contextual-spacing="false" fo:orphans="2" fo:widows="2"/>
      <style:text-properties style:font-name="標楷體" style:letter-kerning="false" style:font-name-asian="標楷體" style:font-name-complex="新細明體1"/>
    </style:style>
    <style:style style:name="P12" style:family="paragraph" style:parent-style-name="Standard" style:list-style-name="WW8Num1">
      <style:paragraph-properties fo:margin-top="0.318cm" fo:margin-bottom="0.318cm" style:contextual-spacing="false" fo:orphans="2" fo:widows="2"/>
      <style:text-properties style:font-name="標楷體" style:letter-kerning="false" style:font-name-asian="標楷體" style:font-name-complex="新細明體1"/>
    </style:style>
    <style:style style:name="P13" style:family="paragraph" style:parent-style-name="Standard">
      <style:paragraph-properties fo:margin-top="0cm" fo:margin-bottom="0.423cm" style:contextual-spacing="false" fo:orphans="2" fo:widows="2"/>
      <style:text-properties style:font-name="標楷體" style:letter-kerning="false" style:font-name-asian="標楷體" style:font-name-complex="標楷體"/>
    </style:style>
    <style:style style:name="T1" style:family="text">
      <style:text-properties style:font-name="新細明體1" style:letter-kerning="false" style:font-name-complex="新細明體1"/>
    </style:style>
    <style:style style:name="T2" style:family="text">
      <style:text-properties style:font-name-complex="新細明體1"/>
    </style:style>
    <style:style style:name="T3" style:family="text">
      <style:text-properties style:font-name="標楷體" style:letter-kerning="false" style:font-name-asian="標楷體" style:font-name-complex="新細明體1"/>
    </style:style>
    <style:style style:name="T4" style:family="text">
      <style:text-properties style:font-name="標楷體" style:letter-kerning="false" style:font-name-asian="標楷體" style:font-name-complex="新細明體1"/>
    </style:style>
    <style:style style:name="T5" style:family="text">
      <style:text-properties style:font-name="標楷體" style:letter-kerning="fals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﻿</text:span><text:span text:style-name="T3">臺北市立大直高級中學100學年度國中部</text:span><text:span text:style-name="T3">第2次</text:span><text:span text:style-name="T3">課程發展委員會會議</text:span><text:span text:style-name="T3">記錄</text:span></text:p>
      <text:p text:style-name="P1"><text:span text:style-name="T3">一、會議</text:span><text:span text:style-name="T3">時間：2012/0</text:span><text:span text:style-name="T3">6</text:span><text:span text:style-name="T3">/</text:span><text:span text:style-name="T3">7</text:span><text:span text:style-name="T3">(四) 12：10</text:span></text:p>
      <text:p text:style-name="P1"><text:span text:style-name="T3">二、會議</text:span><text:span text:style-name="T3">地點：</text:span><text:span text:style-name="T3">K書中心二樓</text:span></text:p>
      <text:p text:style-name="P10">三、與會人員：如簽到表</text:p>
      <text:p text:style-name="P1"><text:span text:style-name="T3">四、主持人：黃文振校長 <text:s text:c="33"/>記錄：劉麗慧</text:span></text:p>
      <text:p text:style-name="P1"><text:span text:style-name="T3">五、第1次</text:span><text:span text:style-name="T3">課程發展委員會會議</text:span><text:span text:style-name="T3">記錄如附件</text:span></text:p>
      <text:p text:style-name="P2"><text:span text:style-name="T3">六、工作報告：教務處郭建誠主任</text:span></text:p>
      <text:p text:style-name="P3"><text:span text:style-name="T5"><text:s text:c="5"/></text:span><text:span text:style-name="T3">一、目前12年國教不斷發酵中，教育部來文各校要開設活化課程，並且核撥1班1萬，本校27班即有27萬經費可進行課程活化教學。</text:span></text:p>
      <text:p text:style-name="P3"><text:span text:style-name="T5"><text:s text:c="5"/></text:span><text:span text:style-name="T3">二、國七實用外語及趣味數學等彈性課程，規劃單元性的設計課程，融入創新與應用活化教學。</text:span></text:p>
      <text:p text:style-name="P3"><text:span text:style-name="T5"><text:s text:c="5"/></text:span><text:span text:style-name="T3">三、在國八啦啦隊競賽須結合舞蹈、服裝設計、音樂選曲及剪輯等元素，即可透過體育、電腦、家政、音樂等學科協同教學，進行多元豐富的活化教學。</text:span></text:p>
      <text:p text:style-name="P3"><text:span text:style-name="T5"><text:s text:c="5"/></text:span><text:span text:style-name="T3">四、國七本位課程及自習課的刪減，影響學校經營層面頗廣，建請101學年不做課程調整，俟校內召集相關會議討論達成共識後，明年再提案討論。</text:span></text:p>
      <text:p text:style-name="P2"><text:span text:style-name="T3">七、提案討論：</text:span></text:p>
      <text:p text:style-name="P8">提案1 提案單位：教務處</text:p>
      <text:p text:style-name="P8">案由：為本校101學年度國中課程時數規劃一覽表（草案，如附件第11頁），提請討論。</text:p>
      <text:p text:style-name="P9">說明：前揭草案係根據國民中小學九年一貫課程綱要之規定、配合學生需求及考量本校師資結構現況作成，提請討論。</text:p>
      <text:p text:style-name="P4"><text:span text:style-name="T3">決議：照案通過。</text:span></text:p>
      <text:p text:style-name="P8">提案2 提案單位：教師會</text:p>
      <text:p text:style-name="P8">案由：為本校課後輔導課應排在第八節課(16:00~17:00)實施，提請討論。</text:p>
      <text:p text:style-name="P5"><text:span text:style-name="T3">說明：100學年度仍有輔導課排在一至七節，而該節鐘點費為360元，又正課排在第八節該節鐘點費亦為360元，故輔導課應排在第八節課 (16:00~17:00)實施，提請討論</text:span><text:span text:style-name="T3">。</text:span></text:p>
      <text:p text:style-name="P8"/>
      <text:p text:style-name="P8">決議：</text:p>
      <text:list text:style-name="WW8Num1">
        <text:list-item>
          <text:p text:style-name="P6"><text:span text:style-name="T3">因課程時數及師資結構的緣故，導致少數輔導課須排在1~7節次，而有正課被擠壓至第8節課之情況。</text:span></text:p>
        </text:list-item>
        <text:list-item>
          <text:p text:style-name="P6"><text:span text:style-name="T3">依目前教育局核發鐘點費規定，課程排定於1~7節實施者，核發360元鐘點費； 正課係屬基本鐘點或超鐘點時數，鐘點費皆為360元。</text:span></text:p>
        </text:list-item>
        <text:list-item>
          <text:p text:style-name="P12">基於前揭二項決議，如有此情形，請任課老師勉為接受，如規定允許時，本校將立即從其規定改善。</text:p>
        </text:list-item>
      </text:list>
      <text:p text:style-name="P8">提案3 提案單位：教師會</text:p>
      <text:p text:style-name="P8"><text:soft-page-break/>案由：為本校國七每週上課總時數建請修正為35節，提請討論。</text:p>
      <text:p text:style-name="P9">說明：目前國七每週上課總時數36節，故一節正課必須在第八節上課，該節又無法核發輔導課之鐘點費，建請修正國七每週上課總時數為35節，提請討論。</text:p>
      <text:p text:style-name="P5"><text:span text:style-name="T3">決議：</text:span><text:span text:style-name="T3">本校101學年度國中課程時數</text:span><text:span text:style-name="T3">（提案1），業已通過在案，故本案維持國七每週上課</text:span><text:span text:style-name="T3">總時數36節</text:span><text:span text:style-name="T3">。</text:span></text:p>
      <text:p text:style-name="P8">提案4 提案單位：藝術與人文領域</text:p>
      <text:p text:style-name="P8">案由：建請討論本校彈性課程節數規劃案，提請討論。</text:p>
      <text:p text:style-name="P9">說明：因應12年國民教育的實施，教學須落實多元化及正常化，建請教務處重新規劃彈性課程，冀提供校本位課程、藝能科及聯課活動等學科之彈性節數，以作為學校特色課程之教學，提請討論。</text:p>
      <text:p text:style-name="P5"><text:span text:style-name="T3">決議：請教務處規劃整合校本位課程</text:span><text:span text:style-name="T3">、藝能科及聯課活動</text:span><text:span text:style-name="T3">之間協同教學及成果發表，建立活化課程，以收創新與應用之教學成效。</text:span></text:p>
      <text:p text:style-name="P4"><text:span text:style-name="T3">八、散會</text:span></text:p>
      <text:p text:style-name="P13"><text:s text:c="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cm" fo:margin-right="2.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立大直高級中學100學年度國中部課程發展委員會會議記錄</dc:title>
    <dc:subject/>
    <meta:keyword/>
    <dc:description/>
    <meta:initial-creator>ben</meta:initial-creator>
    <meta:creation-date>2012-06-25T08:43:00</meta:creation-date>
    <dc:creator>user</dc:creator>
    <dc:date>2012-09-25T13:07:00</dc:date>
    <meta:print-date>2012-05-19T15:40:00</meta:print-date>
    <meta:editing-cycles>7</meta:editing-cycles>
    <meta:editing-duration>PT19M</meta:editing-duration>
    <meta:document-statistic meta:table-count="0" meta:image-count="0" meta:object-count="0" meta:page-count="2" meta:paragraph-count="33" meta:word-count="1066" meta:character-count="1196" meta:non-whitespace-character-count="1132"/>
    <meta:generator>LibreOffice/7.4.0.3$Windows_X86_64 LibreOffice_project/f85e47c08ddd19c015c0114a68350214f7066f5a</meta:generator>
  </office:meta>
</office:document-meta>
</file>