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cm" fo:margin-bottom="0.423cm" style:contextual-spacing="false" fo:orphans="2" fo:widows="2"/>
    </style:style>
    <style:style style:name="P2" style:family="paragraph" style:parent-style-name="Standard">
      <style:paragraph-properties fo:margin-left="2.752cm" fo:margin-right="0cm" fo:margin-top="0cm" fo:margin-bottom="0.423cm" style:contextual-spacing="false" fo:orphans="2" fo:widows="2" fo:text-indent="-2.752cm" style:auto-text-indent="false"/>
    </style:style>
    <style:style style:name="P3" style:family="paragraph" style:parent-style-name="Standard">
      <style:paragraph-properties fo:margin-top="0cm" fo:margin-bottom="0.423cm" style:contextual-spacing="false" fo:orphans="2" fo:widows="2">
        <style:tab-stops>
          <style:tab-stop style:position="0.503cm"/>
        </style:tab-stops>
      </style:paragraph-properties>
    </style:style>
    <style:style style:name="P4" style:family="paragraph" style:parent-style-name="Standard">
      <style:paragraph-properties fo:margin-top="0cm" fo:margin-bottom="0.423cm" style:contextual-spacing="false" fo:orphans="2" fo:widows="2">
        <style:tab-stops>
          <style:tab-stop style:position="2.196cm"/>
        </style:tab-stops>
      </style:paragraph-properties>
    </style:style>
    <style:style style:name="P5" style:family="paragraph" style:parent-style-name="Standard">
      <style:paragraph-properties fo:margin-left="1.693cm" fo:margin-right="0cm" fo:margin-top="0cm" fo:margin-bottom="0.423cm" style:contextual-spacing="false" fo:orphans="2" fo:widows="2" fo:text-indent="-1.693cm" style:auto-text-indent="false">
        <style:tab-stops>
          <style:tab-stop style:position="2.196cm"/>
        </style:tab-stops>
      </style:paragraph-properties>
    </style:style>
    <style:style style:name="P6" style:family="paragraph" style:parent-style-name="Standard">
      <style:paragraph-properties fo:margin-left="1.693cm" fo:margin-right="0cm" fo:margin-top="0cm" fo:margin-bottom="0.423cm" style:contextual-spacing="false" fo:orphans="2" fo:widows="2" fo:text-indent="-1.693cm" style:auto-text-indent="false"/>
    </style:style>
    <style:style style:name="P7" style:family="paragraph" style:parent-style-name="Standard">
      <style:paragraph-properties fo:margin-left="0.847cm" fo:margin-right="0cm" fo:margin-top="0cm" fo:margin-bottom="0.423cm" style:contextual-spacing="false" fo:orphans="2" fo:widows="2" fo:text-indent="0.847cm" style:auto-text-indent="false"/>
    </style:style>
    <style:style style:name="P8" style:family="paragraph" style:parent-style-name="Standard">
      <style:paragraph-properties fo:margin-left="1.249cm" fo:margin-right="0cm" fo:margin-top="0cm" fo:margin-bottom="0.423cm" style:contextual-spacing="false" fo:orphans="2" fo:widows="2" fo:text-indent="-1.249cm" style:auto-text-indent="false"/>
    </style:style>
    <style:style style:name="P9" style:family="paragraph" style:parent-style-name="Standard">
      <style:paragraph-properties fo:margin-left="1.27cm" fo:margin-right="0cm" fo:margin-top="0cm" fo:margin-bottom="0.423cm" style:contextual-spacing="false" fo:orphans="2" fo:widows="2" fo:text-indent="-1.27cm" style:auto-text-indent="false"/>
    </style:style>
    <style:style style:name="P10" style:family="paragraph" style:parent-style-name="Standard">
      <style:paragraph-properties fo:margin-top="0cm" fo:margin-bottom="0.423cm" style:contextual-spacing="false" fo:text-align="center" style:justify-single-word="false" fo:orphans="2" fo:widows="2"/>
    </style:style>
    <style:style style:name="P11" style:family="paragraph" style:parent-style-name="Standard">
      <style:paragraph-properties fo:margin-top="0cm" fo:margin-bottom="0.423cm" style:contextual-spacing="false" fo:orphans="2" fo:widows="2"/>
      <style:text-properties style:font-name="標楷體" style:letter-kerning="false" style:font-name-asian="標楷體" style:font-name-complex="新細明體1"/>
    </style:style>
    <style:style style:name="P12" style:family="paragraph" style:parent-style-name="Standard">
      <style:paragraph-properties fo:margin-top="0cm" fo:margin-bottom="0.423cm" style:contextual-spacing="false" fo:orphans="2" fo:widows="2"/>
      <style:text-properties style:font-name="標楷體" style:letter-kerning="false" style:font-name-asian="標楷體" style:font-name-complex="新細明體1"/>
    </style:style>
    <style:style style:name="P13" style:family="paragraph" style:parent-style-name="Standard">
      <style:paragraph-properties fo:margin-top="0cm" fo:margin-bottom="0.423cm" style:contextual-spacing="false" fo:orphans="2" fo:widows="2"/>
      <style:text-properties style:font-name="標楷體" style:letter-kerning="false" style:font-name-asian="標楷體"/>
    </style:style>
    <style:style style:name="T1" style:family="text">
      <style:text-properties style:font-name="新細明體1" style:letter-kerning="false" style:font-name-complex="新細明體1"/>
    </style:style>
    <style:style style:name="T2" style:family="text">
      <style:text-properties style:font-name-complex="新細明體1"/>
    </style:style>
    <style:style style:name="T3" style:family="text">
      <style:text-properties style:font-name="標楷體" style:letter-kerning="false" style:font-name-asian="標楷體" style:font-name-complex="新細明體1"/>
    </style:style>
    <style:style style:name="T4" style:family="text">
      <style:text-properties style:font-name="標楷體" style:letter-kerning="false" style:font-name-asian="標楷體" style:font-name-complex="新細明體1"/>
    </style:style>
    <style:style style:name="T5" style:family="text">
      <style:text-properties style:font-name="標楷體" style:letter-kerning="false" style:font-name-asian="標楷體" style:font-name-complex="標楷體"/>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complex="標楷體"/>
    </style:style>
    <style:style style:name="T8" style:family="text">
      <style:text-properties fo:color="#000000" loext:opacity="100%" style:font-name="標楷體" style:font-name-asian="標楷體" style:font-name-complex="標楷體" style:font-weight-complex="bold"/>
    </style:style>
    <style:style style:name="T9" style:family="text">
      <style:text-properties fo:color="#000000" loext:opacity="100%" style:font-name="標楷體"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span><text:span text:style-name="T3">臺北市立大直高級中學100學年度國中部課程發展委員會會議</text:span><text:span text:style-name="T3">記錄</text:span></text:p>
      <text:p text:style-name="P1"><text:span text:style-name="T3">一、會議</text:span><text:span text:style-name="T3">時間：2012/05/17(四) 12：10</text:span></text:p>
      <text:p text:style-name="P1"><text:span text:style-name="T3">二、會議</text:span><text:span text:style-name="T3">地點：圖書館四樓會議室</text:span></text:p>
      <text:p text:style-name="P11">三、與會人員：如簽到表</text:p>
      <text:p text:style-name="P1"><text:span text:style-name="T3">四、主持人：黃文振校長 <text:s text:c="33"/>記錄：劉麗慧</text:span></text:p>
      <text:p text:style-name="P1"><text:span text:style-name="T3">五、工作報告:如附件 <text:s text:c="2"/>教務處郭建誠主任</text:span></text:p>
      <text:p text:style-name="P1"><text:span text:style-name="T3">六、主席報告：王文振校長</text:span></text:p>
      <text:p text:style-name="P1"><text:span text:style-name="T5"><text:s text:c="2"/></text:span><text:span text:style-name="T3">（一）校長就學校發展願景與辦學理念加以說明</text:span></text:p>
      <text:p text:style-name="P2"><text:span text:style-name="T5"><text:s text:c="7"/></text:span><text:span text:style-name="T3">1、學校發展願景：營造和諧校風、培育世界公民、型塑學校特色、建構優質學園 </text:span></text:p>
      <text:p text:style-name="P1"><text:span text:style-name="T5"><text:s text:c="7"/></text:span><text:span text:style-name="T3">2、辦學理念：人文與科技並重 品德與課業兼修</text:span></text:p>
      <text:p text:style-name="P1"><text:span text:style-name="T5"><text:s text:c="7"/></text:span><text:span text:style-name="T3">3、經營要領：</text:span></text:p>
      <text:p text:style-name="P1"><text:span text:style-name="T5"><text:s text:c="9"/></text:span><text:span text:style-name="T3">（1）經營信念：用愛辦學、無私行政</text:span></text:p>
      <text:p text:style-name="P13"><text:span text:style-name="T7"><text:s text:c="9"/></text:span><text:span text:style-name="T2">（2）經營守則：依法行政、穩健成長</text:span></text:p>
      <text:p text:style-name="P1"><text:span text:style-name="T5"><text:s text:c="9"/></text:span><text:span text:style-name="T3">（3）經營原則：</text:span><text:span text:style-name="T8">學生第一、老師至上、家長為尊</text:span></text:p>
      <text:p text:style-name="P1"><text:span text:style-name="T8"><text:s text:c="9"/>（4）經營策略：歡心+熱心+用心+績效管理</text:span><text:span text:style-name="T3"> </text:span></text:p>
      <text:p text:style-name="P1"><text:span text:style-name="T5"><text:s text:c="9"/></text:span><text:span text:style-name="T3">（5）經營目標：</text:span><text:span text:style-name="T9">追求多元卓越，創新人文科技</text:span></text:p>
      <text:p text:style-name="P1"><text:span text:style-name="T8"><text:s text:c="9"/></text:span><text:span text:style-name="T9">（6）經營願景：</text:span><text:span text:style-name="T3">跨足國際永續經營</text:span></text:p>
      <text:p text:style-name="P3"><text:span text:style-name="T5"><text:s text:c="2"/></text:span><text:span text:style-name="T3">（二）昨天報紙報導國中校長團體向教育部提出12年國最迫切的三項需求：</text:span></text:p>
      <text:p text:style-name="P4"><text:span text:style-name="T5"><text:s text:c="6"/></text:span><text:span text:style-name="T3">1、擴充正式教師員額。</text:span></text:p>
      <text:p text:style-name="P4"><text:span text:style-name="T5"><text:s text:c="6"/></text:span><text:span text:style-name="T3">2、推動教師專業發展評鑑。教育改革成功與否的關鍵在教師。</text:span></text:p>
      <text:p text:style-name="P4"><text:span text:style-name="T5"><text:s text:c="6"/></text:span><text:span text:style-name="T3">3、增加多元課程專業師資。</text:span></text:p>
      <text:p text:style-name="P5"><text:span text:style-name="T5"><text:s text:c="2"/></text:span><text:span text:style-name="T3">（三）教師要做教師評鑑，本校高中部已做了7年之久，國中部萬一生員減少時，當教師超額時，務必要看教師評鑑，以作為比序積分，鼓勵老師多參加教師評鑑。</text:span></text:p>
      <text:p text:style-name="P5"><text:span text:style-name="T5"><text:s text:c="2"/></text:span><text:span text:style-name="T3">（四）國中今年10~12月校務評鑑，已要求行政單位針對100學年度行政部份，與國中相關評鑑資料作量化指標外，請老師先行預做準備。</text:span></text:p>
      <text:p text:style-name="P1"><text:span text:style-name="T3">七、提案討論：</text:span></text:p>
      <text:p text:style-name="P11">提案1 提案單位：教務處</text:p>
      <text:p text:style-name="P11"><text:soft-page-break/>案由：為本校101學年度國中課程時數規劃一覽表（草案，如附件第11頁），提請討論。</text:p>
      <text:p text:style-name="P11">說明：前揭草案係根據國民中小學九年一貫課程綱要之規定、配合學生需求及考量本校師資結構現況作成，提請討論。</text:p>
      <text:p text:style-name="P11">決議：俟提案2.3.4決議結果，再行討論。</text:p>
      <text:p text:style-name="P11">提案2 提案單位：教師會</text:p>
      <text:p text:style-name="P11">案由：為本校課後輔導課應排在第八節課(16:00~17:00)實施，提請討論。</text:p>
      <text:p text:style-name="P1"><text:span text:style-name="T3">說明：100學年度仍有輔導課排在一至七節，而該節鐘點費為360元，又正課排在第八節該節鐘點費亦為360元，故輔導課應排在第八節課 (16:00~17:00)實施，提請討論</text:span><text:span text:style-name="T3">。</text:span></text:p>
      <text:p text:style-name="P11">提案3 提案單位：教師會</text:p>
      <text:p text:style-name="P11">案由：為本校國七每週上課總時數建請修正為35節，提請討論。</text:p>
      <text:p text:style-name="P11">說明：目前國七每週上課總時數36節，故一節正課必須在第八節上課，該節又無法核發輔導課之鐘點費，建請修正國七每週上課總時數為35節，提請討論。</text:p>
      <text:p text:style-name="P11">提案4 提案單位：藝術與人文領域</text:p>
      <text:p text:style-name="P11">案由：建請討論本校彈性課程節數規劃案，提請討論。</text:p>
      <text:p text:style-name="P11">說明：因應12年國民教育的實施，教學須落實多元化及正常化，建請教務處重新規劃彈性課程，冀提供校本位課程、藝能科及聯課活動等學科之彈性節數，以作為學校特色課程之教學，提請討論。</text:p>
      <text:p text:style-name="P1"><text:span text:style-name="T6">提案2.3.4討論過程：</text:span></text:p>
      <text:p text:style-name="P1"><text:span text:style-name="T3">教務處郭建誠主任：</text:span></text:p>
      <text:p text:style-name="P6"><text:span text:style-name="T5"><text:s text:c="2"/></text:span><text:span text:style-name="T3">（一）有關提案3 修正國七每週上課總節數35節乙案，目前課程時數規劃因排定國7自習課1節、彈性節數-本位課程1節占用2堂課，導致國七每週上課時數為36節。</text:span></text:p>
      <text:p text:style-name="P1"><text:span text:style-name="T5"><text:s text:c="2"/></text:span><text:span text:style-name="T3">（二）有關目前自習課運用情形請學務處鄢主任說明。</text:span></text:p>
      <text:p text:style-name="P11">學務處鄢佩華主任：</text:p>
      <text:p text:style-name="P6"><text:span text:style-name="T5"><text:s text:c="2"/></text:span><text:span text:style-name="T3">（一）在學務方面是很希望保留自習課，許多活動進行在週五第6節自習課連帶第7節班會時間聯合運用，活動時間才足夠。</text:span></text:p>
      <text:p text:style-name="P6"><text:span text:style-name="T5"><text:s text:c="2"/></text:span><text:span text:style-name="T3">（二）但是基於老師們強烈的期盼下，可考量取消自習課，先行試辦1年再作討論。</text:span></text:p>
      <text:p text:style-name="P6"><text:span text:style-name="T5"><text:s text:c="2"/></text:span><text:span text:style-name="T3">（三）唯取消該節課，可能會阻礙各項活動進行、演講的安排。故週五課程之安排第6節聯課、第7節班會，以利未來活動進行。</text:span></text:p>
      <text:p text:style-name="P6"><text:span text:style-name="T5"><text:s text:c="2"/></text:span><text:span text:style-name="T3">（四）面對12年國教之實施，本位課程是很有價值的課程，連排2節課很不錯，老師可彈性運用。</text:span></text:p>
      <text:p text:style-name="P1"><text:span text:style-name="T3">輔導室陳愛麗主任：</text:span></text:p>
      <text:p text:style-name="P1"><text:span text:style-name="T3">取消自習課的影響：</text:span></text:p>
      <text:p text:style-name="P6"><text:span text:style-name="T5"><text:s text:c="2"/></text:span><text:span text:style-name="T3">（一）各行政處室會利用自習課時間進行宣導，沒有自習課會造成許多宣導沒有時間做。</text:span></text:p>
      <text:p text:style-name="P6"><text:span text:style-name="T5"><text:s text:c="2"/></text:span><text:span text:style-name="T3">（二）國中部菁應班都是利用週五下午5.6節上課，目前簡章已訂定完成，即將發送國小端，若課程改於第6.7節(聯課.班會)上課，勢必造成學生無法上班會課的問題。</text:span></text:p>
      <text:p text:style-name="P11">教師會趙宜萍會長：</text:p>
      <text:p text:style-name="P6"><text:soft-page-break/><text:span text:style-name="T5"><text:s text:c="2"/></text:span><text:span text:style-name="T3">（一）有關提案2.3都是由老師向教師會反映後，再向實研組提出討論，在座老師有許多都有協助本位課程，本位課程的重點不是要把2節刪成1節，請校長及主任不要誤會，參與本位課程的老師，也都認為本位課程是未來12年國教發展重點。</text:span></text:p>
      <text:p text:style-name="P6"><text:span text:style-name="T5"><text:s text:c="2"/></text:span><text:span text:style-name="T3">（二）長期以來本位課程1節課占用2堂課的時間，致而國七有1節正課必須排在第8節課，如何解決這個問題，其他學校是否有同樣的問題。</text:span></text:p>
      <text:p text:style-name="P6"><text:span text:style-name="T5"><text:s text:c="2"/></text:span><text:span text:style-name="T3">（三）倘若國中聯課及班會在週五6.7節，則會壓縮高中部時間，今天的會議討論是在於集思廣益，無論是維持現狀或是課程調整變動，期望達成共識。</text:span></text:p>
      <text:p text:style-name="P6"><text:span text:style-name="T5"><text:s text:c="2"/></text:span><text:span text:style-name="T3">（四）經詢問某所高中其正課排在第8節課，則領取輔導課(500元)之鐘點費，所以建議對老師合理的作法，應該為正課排在第8節則領取輔導課費用。</text:span></text:p>
      <text:p text:style-name="P11"/>
      <text:p text:style-name="P11"/>
      <text:p text:style-name="P11"/>
      <text:p text:style-name="P11">教務處郭建誠主任：</text:p>
      <text:p text:style-name="P7"><text:span text:style-name="T3">國八、九年級正課若排在第8節是屬於特殊情況，而國七一定會有正課在第8節課的狀況，因為部份國、英、數等專任老師任教4個班，而該年段輔導課只開3天，其中1班輔導課勢必排在1~7節課，而該班其中1節正課勢必被迫排在第8節課。</text:span></text:p>
      <text:p text:style-name="P1"><text:span text:style-name="T3">藝術與人文領域張幼玫老師</text:span></text:p>
      <text:p text:style-name="P8"><text:span text:style-name="T3">（一）有關提案4應與提案2.3共同討論。2.3案討論刪除本位課，但整個彈性課程的規劃才是重點，因此建議一併討論。</text:span></text:p>
      <text:p text:style-name="P9"><text:span text:style-name="T3">（二）本人代表藝文領域建議重新規劃彈性課程，絕非有意排斥考科。考科老師都很有創意及用心，只是學科因升學主義及班級經營緣故，無暇設計校本位課程。</text:span></text:p>
      <text:p text:style-name="P9"><text:span text:style-name="T3">（三）就課程而言，彈性時數應回歸設計原意，即發展學校特色。過去以升學為導向，彈性課程時數大都是配給學科運用，只是國七尚無升學的壓力，所以保留給本位課程，八九年級則配合考科開課。過去九年一貫本校未能貫徹彈性課程，但未來12年國教實施，在教學上必須正常化，並顧及創新教學，設計以學生為中心的客製化課程。</text:span></text:p>
      <text:p text:style-name="P9"><text:span text:style-name="T3">（四）彈性時數重新規劃時，建議保留校本位課程之外，也保留給藝能科、聯課。台北市免試入學除會考、志願序</text:span><text:span text:style-name="T3">…</text:span><text:span text:style-name="T3">等比序外，體健、綜合、藝文三領域看似門檻而已，相關競賽成績卻會影響比序，更為關鍵。學生須在彈性課程及聯課多做準備，學校亦應發展學校的特色。</text:span></text:p>
      <text:p text:style-name="P9"><text:span text:style-name="T3">（五）學校一直期待藝能科能當導師，但礙於藝能單一科班級授課節數少，故於班級經營上很艱困，就本人而言，若能多1節彈性課程節數，在班級經營上很有幫助，會增加當導師的意願。</text:span></text:p>
      <text:p text:style-name="P11">教務處郭建誠主任：</text:p>
      <text:p text:style-name="P1"><text:span text:style-name="T5"><text:s text:c="5"/></text:span><text:span text:style-name="T3">12年國教實施後，各學科的重要性是科科等值。目前尚有部分學校1週上2節聯課，請大家思考。</text:span></text:p>
      <text:p text:style-name="P11">國七級導師王雅芳老師：</text:p>
      <text:p text:style-name="P9"><text:span text:style-name="T3">（一）有國七導師反映，因部分老師所提出提案，常經會議上多數決後立即做出決議，有欠妥當，或許該提案非大部份老師達成共識的想法。</text:span></text:p>
      <text:p text:style-name="P1"><text:span text:style-name="T3">（二）正課排在第8節課，只能領360元鐘點費，頗影響老師心情。</text:span></text:p>
      <text:p text:style-name="P9"><text:span text:style-name="T3">（三）本位課程是很值得發展學校的特色課程，若僅是課程時數的關係就要刪除，是需要被討論，本位課程的開設需要召集領域召集人、行政單位及教師代表達成共識，針對課程內容討論，並形成學科教師群，以發展學校特色課程，達到共同願景。</text:span></text:p>
      <text:p text:style-name="P9"><text:span text:style-name="T3">（四）各領域在發展特色課程活動，請先設計教學目標並達成共識，及完成各細項分工與要求，不然會增加導師的負擔，導師的角色是支持、配合及溝通的橋樑。</text:span></text:p>
      <text:p text:style-name="P9"><text:span text:style-name="T3">（五）以本學期英文科舉辦英語歌唱比賽為例，導師必須撥出課堂時間支援及監督學生歌唱比賽，增加導師的負擔，故請英文科領域教師能充分掌控活動進行、工作分配、展現教學專業及水準的呈現，以期收教學之成效。</text:span></text:p>
      <text:p text:style-name="P9"><text:span text:style-name="T3">（六）未來國七、八在週五第7節後放學，希望教國七、八導師有跨九年級任教時，不要排在第8節上課，以免影響導師在國七、八放學的時間。</text:span></text:p>
      <text:p text:style-name="P11">學務處鄢佩華主任：</text:p>
      <text:p text:style-name="P1"><text:span text:style-name="T5"><text:s text:c="2"/></text:span><text:span text:style-name="T3">有關第8節正課360或500元鐘點費，本人去年擔任台北市教師會總幹事即向教育局爭取過500元鐘點費，唯未獲回應同意，未來有機會仍請教師會持續反映。</text:span></text:p>
      <text:p text:style-name="P11"><text:soft-page-break/>黃文振校長結論：</text:p>
      <text:p text:style-name="P1"><text:span text:style-name="T5"><text:s text:c="3"/></text:span><text:span text:style-name="T3">本次提案均未達成決議，為求周延請教師會、學科領域代表及教師代表會後將議題帶回各科教學研究會及導師會議中討論，另擇期再召集會議討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直高級中學100學年度國中部課程發展委員會會議記錄</dc:title>
    <dc:subject/>
    <meta:keyword/>
    <dc:description/>
    <meta:initial-creator>ben</meta:initial-creator>
    <meta:creation-date>2012-10-17T11:14:00</meta:creation-date>
    <dc:creator>Liu</dc:creator>
    <dc:date>2012-10-17T11:14:00</dc:date>
    <meta:print-date>2012-05-19T15:40:00</meta:print-date>
    <meta:editing-cycles>2</meta:editing-cycles>
    <meta:document-statistic meta:table-count="0" meta:image-count="0" meta:object-count="0" meta:page-count="4" meta:paragraph-count="76" meta:word-count="2994" meta:character-count="3273" meta:non-whitespace-character-count="3091"/>
    <meta:generator>LibreOffice/7.4.0.3$Windows_X86_64 LibreOffice_project/f85e47c08ddd19c015c0114a68350214f7066f5a</meta:generator>
  </office:meta>
</office:document-meta>
</file>