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1.7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tru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3" style:family="paragraph" style:parent-style-name="Standard">
      <style:paragraph-properties fo:margin-top="0cm" fo:margin-bottom="0.318cm" style:contextual-spacing="false"/>
    </style:style>
    <style:style style:name="P4" style:family="paragraph" style:parent-style-name="Standard">
      <style:paragraph-properties fo:margin-top="0cm" fo:margin-bottom="0.318cm" style:contextual-spacing="false" fo:line-height="150%"/>
    </style:style>
    <style:style style:name="P5" style:family="paragraph" style:parent-style-name="Standard">
      <style:paragraph-properties fo:margin-top="0cm" fo:margin-bottom="0.318cm" style:contextual-spacing="true" fo:line-height="15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.974cm" fo:margin-right="0cm" fo:line-height="150%" fo:text-align="justify" style:justify-single-word="false" fo:text-indent="-0.55cm" style:auto-text-indent="false"/>
    </style:style>
    <style:style style:name="P8" style:family="paragraph" style:parent-style-name="Standard">
      <style:paragraph-properties fo:margin-left="1.397cm" fo:margin-right="0cm" fo:line-height="150%" fo:text-align="justify" style:justify-single-word="false" fo:text-indent="-0.55cm" style:auto-text-indent="false"/>
    </style:style>
    <style:style style:name="P9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tru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tru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.318cm" style:contextual-spacing="tru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weight="bold" style:letter-kerning="false" style:font-name-asian="標楷體1" style:font-weight-asian="bold"/>
    </style:style>
    <style:style style:name="T5" style:family="text">
      <style:text-properties fo:font-weight="bold" style:letter-kerning="false" style:font-name-asian="標楷體1" style:font-weight-asian="bold" style:font-weight-complex="bold"/>
    </style:style>
    <style:style style:name="T6" style:family="text">
      <style:text-properties fo:font-weight="bold" style:letter-kerning="false" style:font-name-asian="標楷體1" style:font-weight-asian="bold" style:font-weight-complex="bold" loext:padding="0cm" loext:border="0.51pt solid #000000" loext:shadow="none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loext:padding="0cm" loext:border="0.51pt solid #000000" loext:shadow="none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letter-kerning="false" style:font-name-asian="標楷體1"/>
    </style:style>
    <style:style style:name="T11" style:family="text">
      <style:text-properties style:letter-kerning="false" style:font-name-asian="標楷體1" style:font-weight-complex="bold"/>
    </style:style>
    <style:style style:name="T12" style:family="text">
      <style:text-properties style:letter-kerning="false" style:font-name-asian="標楷體1" loext:padding="0cm" loext:border="0.51pt solid #000000" loext:shadow="none"/>
    </style:style>
    <style:style style:name="T13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letter-kerning="false" style:font-name-asian="標楷體1" style:font-weight-asian="bold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style:text-underline-style="solid" style:text-underline-width="auto" style:text-underline-color="font-color" style:letter-kerning="false" style:font-name-asian="標楷體1"/>
    </style:style>
    <style:style style:name="T18" style:family="text">
      <style:text-properties fo:font-size="11pt" style:font-name-asian="標楷體1" style:font-size-asian="11pt" style:font-size-complex="11pt"/>
    </style:style>
    <style:style style:name="T19" style:family="text">
      <style:text-properties fo:font-size="11pt" style:font-name-asian="標楷體1" style:font-size-asian="11pt" style:font-size-complex="11pt" style:font-weight-complex="bold"/>
    </style:style>
    <style:style style:name="T20" style:family="text">
      <style:text-properties fo:font-size="11pt" style:font-name-asian="標楷體1" style:font-size-asian="11pt" style:font-size-complex="11pt" style:font-weight-complex="bold" loext:padding="0cm" loext:border="0.51pt solid #000000" loext:shadow="none"/>
    </style:style>
    <style:style style:name="T21" style:family="text">
      <style:text-properties fo:font-size="11pt" style:font-name-asian="標楷體1" style:font-size-asian="11pt" style:font-size-complex="11pt" loext:padding="0cm" loext:border="0.51pt solid #000000" loext:shadow="none"/>
    </style:style>
    <style:style style:name="T22" style:family="text">
      <style:text-properties fo:font-size="11pt" fo:font-weight="bold" style:font-name-asian="標楷體1" style:font-size-asian="11pt" style:font-weight-asian="bold" style:font-size-complex="11pt"/>
    </style:style>
    <style:style style:name="T23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5" style:family="text">
      <style:text-properties style:font-name="標楷體" style:font-name-asian="標楷體1" style:font-name-complex="Segoe UI Symbol" style:font-weight-complex="bold"/>
    </style:style>
    <style:style style:name="T26" style:family="text">
      <style:text-properties style:font-name="標楷體" style:font-name-asian="標楷體1" style:font-name-complex="Segoe UI Symbol" style:font-weight-complex="bold" loext:padding="0cm" loext:border="0.51pt solid #000000" loext:shadow="none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name-complex="Segoe UI Symbol" style:font-weight-complex="bold"/>
    </style:style>
    <style:style style:name="T28" style:family="text">
      <style:text-properties style:font-name="標楷體" fo:font-weight="bold" style:font-name-asian="標楷體1" style:font-weight-asian="bold" style:font-name-complex="Segoe UI Symbol"/>
    </style:style>
    <style:style style:name="T29" style:family="text">
      <style:text-properties style:font-name="標楷體" style:letter-kerning="true" style:font-name-asian="標楷體1" style:font-name-complex="Segoe UI Symbol" style:font-weight-complex="bold"/>
    </style:style>
    <style:style style:name="T30" style:family="text">
      <style:text-properties fo:color="#000000" loext:opacity="100%" fo:font-weight="bold" style:letter-kerning="false" style:font-name-asian="標楷體1" style:font-weight-asian="bold" style:font-weight-complex="bold"/>
    </style:style>
    <style:style style:name="T31" style:family="text">
      <style:text-properties fo:color="#000000" loext:opacity="100%" style:letter-kerning="false" style:font-name-asian="標楷體1"/>
    </style:style>
    <style:style style:name="T32" style:family="text">
      <style:text-properties fo:color="#000000" loext:opacity="100%" style:text-underline-style="solid" style:text-underline-width="auto" style:text-underline-color="font-color" style:letter-kerning="false" style:font-name-asian="標楷體1" style:font-weight-complex="bold"/>
    </style:style>
    <style:style style:name="T33" style:family="text">
      <style:text-properties style:font-name="Calibri" style:font-name-asian="標楷體1" style:font-name-complex="華康楷書體W5"/>
    </style:style>
    <style:style style:name="T34" style:family="text">
      <style:text-properties fo:color="#ff0000" loext:opacity="100%" fo:font-size="11pt" fo:font-weight="bold" style:letter-kerning="false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65081239"/><text:span text:style-name="T1">財團法人立賢教育基金會─獎助學金申請標準及辦法</text:span><text:span text:style-name="T1"/></text:p>
      <text:p text:style-name="P3"><text:span text:style-name="T3">ㄧ、獎學金名稱：</text:span><text:span text:style-name="T7">112年度 </text:span><text:span text:style-name="T10">獎助學金</text:span><text:span text:style-name="T7">（含【The Shiner清寒獎助學金】及【火炬助學計畫】）</text:span><text:span text:style-name="T7"/></text:p>
      <text:p text:style-name="P3"><text:span text:style-name="T5">二、</text:span><text:bookmark-start text:name="_Hlk129683479"/><text:span text:style-name="T5">共同主辦及贊助單位：</text:span><text:span text:style-name="T10">財團法人見賢思琪社會福利公益基金會</text:span><text:bookmark-end text:name="_Hlk129683479"/><text:span text:style-name="T5"/></text:p>
      <text:p text:style-name="P3"><text:span text:style-name="T3">三、適用對象：</text:span><text:span text:style-name="T7">家境清寒、一心向學且表現優異的</text:span><text:span text:style-name="T13">公私立高中職</text:span><text:span text:style-name="T7">學子。</text:span><text:span text:style-name="T7"/></text:p>
      <text:p text:style-name="P3"><text:span text:style-name="T18">＊</text:span><text:bookmark-start text:name="_Hlk129683555"/><text:span text:style-name="T19">兩項獎學金合計每校</text:span><text:span text:style-name="T22">總申請件數</text:span><text:span text:style-name="T20">上限三件</text:span><text:span text:style-name="T22">，</text:span><text:span text:style-name="T24">其中含</text:span><text:span text:style-name="T5">「</text:span><text:span text:style-name="T23">火炬助學計畫」</text:span><text:span text:style-name="T21">上限一件</text:span><text:bookmark-end text:name="_Hlk129683555"/><text:span text:style-name="T18">。</text:span><text:span text:style-name="T18"/></text:p>
      <text:p text:style-name="P4"><text:span text:style-name="T3">四、申請時間：</text:span><text:span text:style-name="T11">112/03/31</text:span><text:span text:style-name="T10">截止(以郵戳為憑)<text:line-break/></text:span><text:span text:style-name="T3">五、申請資格：</text:span><text:span text:style-name="T7">由</text:span><text:span text:style-name="T8">學校推薦</text:span><text:span text:style-name="T7">符合以下</text:span><text:span text:style-name="T16">任一項目且未曾受本會「火炬助學計畫」資助</text:span><text:span text:style-name="T7">之學生。 <text:s/></text:span><text:span text:style-name="T14"/></text:p>
      <text:p text:style-name="P3"><text:span text:style-name="T7">1.家境清寒或遭逢家變（認定標準詳見下方</text:span><text:span text:style-name="T16">第六項注意事項1</text:span><text:span text:style-name="T7">），仍有優秀表現或良好品格者。</text:span><text:span text:style-name="T7"/></text:p>
      <text:p text:style-name="P3"><text:span text:style-name="T7">2.舉凡成績優異，或於某領域</text:span><text:span text:style-name="T10">(文學、音樂、藝術、語言、體育、科技等或其他)</text:span><text:span text:style-name="T7">展現高度的潛能與興趣者。</text:span><text:span text:style-name="T7"/></text:p>
      <text:p text:style-name="P3"><text:span text:style-name="T7">*因獎金核發時程因素，「火炬助學」</text:span><text:span text:style-name="T3">僅開放目前高一、高二</text:span><text:span text:style-name="T7">（或其他學制同等階段）學生申請。</text:span><text:span text:style-name="T7"/></text:p>
      <text:p text:style-name="P3"><text:span text:style-name="T3">六、申請項目說明：</text:span><text:bookmark-start text:name="_Hlk129683660"/><text:span text:style-name="T7">請</text:span><text:span text:style-name="T16">每位申請同學</text:span><text:span text:style-name="T7">從下列兩項中</text:span><text:span text:style-name="T8">擇一申請</text:span><text:bookmark-end text:name="_Hlk129683660"/><text:span text:style-name="T7">。</text:span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<text:span text:style-name="T3">The Shiner</text:span><text:span text:style-name="T3"/></text:p>
            <text:p text:style-name="P10"><text:span text:style-name="T3">清寒獎助學金</text:span><text:span text:style-name="T3"/></text:p>
          </table:table-cell>
          <table:table-cell table:style-name="表格1.A1" office:value-type="string">
            <text:p text:style-name="P10"><text:span text:style-name="T3">火炬助學計畫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7">獎助金額</text:span><text:span text:style-name="T3"/></text:p>
          </table:table-cell>
          <table:table-cell table:style-name="表格1.B2" office:value-type="string">
            <text:p text:style-name="P12"><text:span text:style-name="T7">單次性NTD $3,000元</text:span><text:span text:style-name="T7"/></text:p>
          </table:table-cell>
          <table:table-cell table:style-name="表格1.C2" office:value-type="string">
            <text:p text:style-name="P12"><text:span text:style-name="T7">長期資助（至畢業）每人每月NTD $2,000元</text:span><text:span text:style-name="T7"/></text:p>
          </table:table-cell>
        </table:table-row>
        <table:table-row table:style-name="表格1.1">
          <table:table-cell table:style-name="表格1.A3" office:value-type="string">
            <text:p text:style-name="P10"><text:span text:style-name="T7">評估要件</text:span><text:span text:style-name="T7"/></text:p>
          </table:table-cell>
          <table:table-cell table:style-name="表格1.B3" office:value-type="string">
            <text:p text:style-name="P12"><text:span text:style-name="T7">符合前述申請資格</text:span><text:span text:style-name="T7"/></text:p>
          </table:table-cell>
          <table:table-cell table:style-name="表格1.C3" office:value-type="string">
            <text:p text:style-name="P12"><text:span text:style-name="T7">除符合前述申請資格外，家中經濟及整體學習狀況</text:span><text:span text:style-name="T2">更需長期協助或支持</text:span><text:span text:style-name="T7">，且有意願完成規定義務（說明如下）者。 </text:span><text:span text:style-name="T25"/></text:p>
          </table:table-cell>
        </table:table-row>
        <table:table-row table:style-name="表格1.1">
          <table:table-cell table:style-name="表格1.A4" office:value-type="string">
            <text:p text:style-name="P11"><text:span text:style-name="T7">受獎期間義務</text:span><text:span text:style-name="T3"/></text:p>
          </table:table-cell>
          <table:table-cell table:style-name="表格1.B4" office:value-type="string">
            <text:p text:style-name="P13"><text:span text:style-name="T7">無</text:span><text:span text:style-name="T7"/></text:p>
          </table:table-cell>
          <table:table-cell table:style-name="表格1.C4" office:value-type="string">
            <text:p text:style-name="P14"><text:span text:style-name="T25">獲獎學生於受獎期間（每學年）須完成以下任務：</text:span><text:span text:style-name="T25"/></text:p>
            <text:list text:style-name="WWNum2">
              <text:list-item>
                <text:p text:style-name="P1"><text:span text:style-name="T25">參與志工服務至少6小時（需取得服務證明）</text:span><text:span text:style-name="T25"/></text:p>
              </text:list-item>
              <text:list-item>
                <text:p text:style-name="P1"><text:span text:style-name="T25">參與課外免費講座/課程/工作坊（或立賢舉辦之免費線上課程）至少4小時（需取得參與證明）</text:span><text:span text:style-name="T25"/></text:p>
              </text:list-item>
              <text:list-item>
                <text:p text:style-name="P1"><text:span text:style-name="T25">500字以上服務與學習總心得反思</text:span><text:span text:style-name="T25"/></text:p>
              </text:list-item>
            </text:list>
            <text:p text:style-name="P12"><text:span text:style-name="T25">＊請於</text:span><text:span text:style-name="T27">獲獎後至9月前</text:span><text:span text:style-name="T25">依本會規定</text:span><text:span text:style-name="T28">完成以上任務並繳回相關佐證資料</text:span><text:span text:style-name="T25">，</text:span><text:span text:style-name="T26">否則不予核發獎金</text:span><text:span text:style-name="T25">。</text:span><text:span text:style-name="T25"/></text:p>
            <text:p text:style-name="P15"><text:span text:style-name="T29">＊</text:span><text:span text:style-name="T10">相關詳細規定請見獲獎名單公告後發布之公文。</text:span><text:span text:style-name="T25"/></text:p>
          </table:table-cell>
        </table:table-row>
        <table:table-row table:style-name="表格1.5">
          <table:table-cell table:style-name="表格1.A5" office:value-type="string">
            <text:p text:style-name="P10"><text:span text:style-name="T7">獎金核發時間</text:span><text:span text:style-name="T3"/></text:p>
          </table:table-cell>
          <table:table-cell table:style-name="表格1.B5" office:value-type="string">
            <text:p text:style-name="P12"><text:span text:style-name="T7">5月底至6月初</text:span><text:span text:style-name="T3"/></text:p>
          </table:table-cell>
          <table:table-cell table:style-name="表格1.C5" office:value-type="string">
            <text:p text:style-name="P12"><text:span text:style-name="T7">9月底（受獎學生完成義務後核發）</text:span><text:span text:style-name="T3"/></text:p>
          </table:table-cell>
        </table:table-row>
        <table:table-row table:style-name="表格1.1">
          <table:table-cell table:style-name="表格1.A6" office:value-type="string">
            <text:p text:style-name="P10"><text:span text:style-name="T7">經審核</text:span><text:span text:style-name="T7"/></text:p>
            <text:p text:style-name="P10"><text:span text:style-name="T7">未獲獎者</text:span><text:span text:style-name="T7"/></text:p>
          </table:table-cell>
          <table:table-cell table:style-name="表格1.B6" office:value-type="string">
            <text:p text:style-name="P12"><text:span text:style-name="T7">致贈選書一本</text:span><text:span text:style-name="T3"/></text:p>
          </table:table-cell>
          <table:table-cell table:style-name="表格1.C6" office:value-type="string">
            <text:p text:style-name="P12"><text:span text:style-name="T7">致贈選書一本，或發給The Shiner清寒獎助學金$3,000元（基金會將視申請者整體表現或狀況評估而定）。</text:span><text:span text:style-name="T3"/></text:p>
          </table:table-cell>
        </table:table-row>
        <table:table-row table:style-name="表格1.1">
          <table:table-cell table:style-name="表格1.A7" office:value-type="string">
            <text:p text:style-name="P10"><text:bookmark-start text:name="_Hlk129683615"/><text:span text:style-name="T7">備註</text:span><text:span text:style-name="T7"/></text:p>
          </table:table-cell>
          <table:table-cell table:style-name="表格1.B7" table:number-columns-spanned="2" office:value-type="string">
            <text:p text:style-name="P12"><text:span text:style-name="T7">書籍或獎助學金之發放與【火炬助學計畫】後續執行方式，將在獲獎名單公告後，發公文至各校通知相關核發事宜，請靜候通知。</text:span><text:bookmark-end text:name="_Hlk129683615"/><text:span text:style-name="T7"/></text:p>
          </table:table-cell>
          <table:covered-table-cell/>
        </table:table-row>
      </table:table>
      <text:p text:style-name="P5"><text:span text:style-name="T3">七、</text:span><text:span text:style-name="T30">注意事項：</text:span><text:span text:style-name="T31"><text:line-break/>1. </text:span><text:span text:style-name="T10">本會家境清寒之認定標準(符合其中一項即可)：<text:line-break/>　　(1) 各校班導師認定並推薦之家境困頓、亟須扶助鼓勵、低收入戶者。<text:line-break/>　　(2) 經各政府、社福團體或家扶中心認定家境困頓須扶助者。<text:line-break/></text:span><text:span text:style-name="T31">2. 已獲學雜費項目全額減免、其他單位提供之獎學金者，本會仍接受申請。 <text:line-break/>3. </text:span><text:span text:style-name="T32">由學校統一辦理申請，個別申請者恕不受理。</text:span><text:span text:style-name="T31"><text:line-break/>4. 本會將視情況指派人員致電或實際至校訪查。<text:line-break/>5. 如未能接受訪視或有不符合本會規定之任何一項者，則取消其申請。</text:span><text:span text:style-name="T31"/></text:p>
      <text:p text:style-name="P6"><text:span text:style-name="T30">八、</text:span><text:span text:style-name="T5">申請文件</text:span><text:span text:style-name="T6">（學生完成）</text:span><text:span text:style-name="T5">：</text:span><text:span text:style-name="T5"/></text:p>
      <text:p text:style-name="P6"><text:span text:style-name="T7"><text:s text:c="2"/>凡申請人符合以上各項獎學金規定者，請於本學期正式註冊後，</text:span><text:span text:style-name="T10">備妥以下文件</text:span><text:span text:style-name="T7">向學校申請。</text:span><text:span text:style-name="T6"/></text:p>
      <text:p text:style-name="P6"><text:span text:style-name="T10"><text:s text:c="2"/>請自</text:span><text:span text:style-name="T17">公文附件</text:span><text:span text:style-name="T10">或</text:span><text:span text:style-name="T17">本會網站</text:span><text:span text:style-name="T33">https://www.theshiner.org/news117.html</text:span><text:span text:style-name="T10">列印填寫</text:span><text:span text:style-name="T5">：</text:span><text:span text:style-name="T12"><text:line-break/></text:span><text:span text:style-name="T10">　1. </text:span><text:span text:style-name="T4">獎助學金</text:span><text:span text:style-name="T5">申請表</text:span><text:span text:style-name="T11">（附表二）</text:span><text:span text:style-name="T10">：請詳實填寫個人基本資訊。</text:span><text:span text:style-name="T10"/></text:p>
      <text:p text:style-name="P7"><text:span text:style-name="T10">2. </text:span><text:span text:style-name="T4">學生</text:span><text:span text:style-name="T5">自傳</text:span><text:span text:style-name="T11">（附表三）</text:span><text:span text:style-name="T10">：請簡述家庭情形、個人興趣、志向等，或任何想讓本會了解的事情，不限字數，毋須制式。</text:span><text:span text:style-name="T10"/></text:p>
      <text:p text:style-name="P7"><text:span text:style-name="T10">3. </text:span><text:span text:style-name="T5">導師推薦函</text:span><text:span text:style-name="T11">（附表四）</text:span><text:span text:style-name="T10">：煩請老師將申請學生的家庭、學習、個人情況詳實以告，並敘明學生須特別照顧及關心之處，本會將視情形深入了解，並盡可能提供更多協助。</text:span><text:span text:style-name="T10"/></text:p>
      <text:p text:style-name="P7"><text:span text:style-name="T10">4. </text:span><text:span text:style-name="T4">火炬助學行動方案</text:span><text:span text:style-name="T11">（附表五）：本項僅申請【</text:span><text:span text:style-name="T9">火炬助學計畫】者須填寫。</text:span><text:span text:style-name="T10"/></text:p>
      <text:p text:style-name="P7"><text:span text:style-name="T10">5. </text:span><text:span text:style-name="T5">註冊費通知單或收據影本</text:span><text:span text:style-name="T10">：為了解學生每學期需負擔費用，請提供本學期註冊費（包括學費、雜費等）繳費通知單或收據影本一份。</text:span><text:span text:style-name="T10"/></text:p>
      <text:p text:style-name="P7"><text:soft-page-break/><text:span text:style-name="T10">6. </text:span><text:span text:style-name="T5">成績單</text:span><text:span text:style-name="T10">：前一學期（111-1）加註各科分數之學校成績單正本或蓋學校章戳之成績單影本一份。</text:span><text:span text:style-name="T10"/></text:p>
      <text:p text:style-name="P7"><text:span text:style-name="T10">7. </text:span><text:span text:style-name="T5">各類證明</text:span><text:span text:style-name="T10">：低收入戶、清寒、特殊境遇、身心障礙等（無則免附）。</text:span><text:span text:style-name="T10"/></text:p>
      <text:p text:style-name="P6"><text:span text:style-name="T5">九、申請流程</text:span><text:span text:style-name="T6">（學校承辦人完成）</text:span><text:span text:style-name="T5">：</text:span><text:span text:style-name="T5"/></text:p>
      <text:p text:style-name="P7"><text:span text:style-name="T10">1. 申請學生資料經校方審查屬實，請學校承辦人填寫</text:span><text:span text:style-name="T4">獎助學金資料表（附表一）</text:span><text:span text:style-name="T10">後，連同所有學生之申請文件，於</text:span><text:bookmark-start text:name="_Hlk64899049"/><text:span text:style-name="T4">112/03/31</text:span><text:span text:style-name="T10">前(以郵戳為憑</text:span><text:bookmark-end text:name="_Hlk64899049"/><text:span text:style-name="T10">)</text:span><text:span text:style-name="T11">將</text:span><text:span text:style-name="T5">附表一～附表五</text:span><text:span text:style-name="T10">寄回本會（104台北市中山區南京東路三段118號4樓），請承辦人員務必確實完成以下步驟</text:span><text:span text:style-name="T4">：</text:span><text:span text:style-name="T10"/></text:p>
      <text:p text:style-name="P8"><text:span text:style-name="T4">(1) 填寫線上確認表單</text:span><text:span text:style-name="T34"> </text:span>https://reurl.cc/ZXym36<text:span text:style-name="T4"> <text:s/></text:span><text:span text:style-name="T4"/></text:p>
      <text:p text:style-name="P8"><text:span text:style-name="T4">(2) 寄出填寫完成之</text:span><text:span text:style-name="T15">附表一</text:span><text:span text:style-name="T17">～</text:span><text:span text:style-name="T15">附表五</text:span><text:span text:style-name="T4">表件</text:span><text:span text:style-name="T10">。</text:span><text:span text:style-name="T4"/></text:p>
      <text:p text:style-name="P7"><text:span text:style-name="T10">2. 本會將開立</text:span><text:span text:style-name="T4">即期支票</text:span><text:span text:style-name="T10">，分別於前述獎金核發時間，託由</text:span><text:span text:style-name="T4">校方轉發</text:span><text:span text:style-name="T10">予審核通過獲獎者。</text:span><text:span text:style-name="T10"/></text:p>
      <text:p text:style-name="P7"><text:span text:style-name="T10">3. 獲獎名單請於</text:span><text:span text:style-name="T5">112/05/19</text:span><text:span text:style-name="T10">後，至本會網站 </text:span><text:a xlink:type="simple" xlink:href="http://www.theshiner.org" text:style-name="Internet_20_link" text:visited-style-name="Visited_20_Internet_20_Link"><text:span text:style-name="Internet_20_link"><text:span text:style-name="T10">http://www.theshiner.org</text:span></text:span></text:a><text:span text:style-name="Internet_20_link"><text:span text:style-name="T10"> </text:span></text:span><text:span text:style-name="T10">之〔最新公告〕查詢。</text:span><text:span text:style-name="T10"/></text:p>
      <text:p text:style-name="P7"><text:span text:style-name="T10">4. 針對以上內容若有任何問題，請來電本會洽詢，(02)2533-7008 彭小姐</text:span><text:bookmark-end text:name="_Hlk65081239"/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忻</meta:initial-creator>
    <dc:creator>user</dc:creator>
    <meta:editing-cycles>2</meta:editing-cycles>
    <meta:print-date>2023-03-03T08:54:00</meta:print-date>
    <meta:creation-date>2023-03-16T07:46:00</meta:creation-date>
    <dc:date>2023-03-16T07:46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53" meta:word-count="1608" meta:character-count="1861" meta:non-whitespace-character-count="1807"/>
    <meta:user-defined meta:name="AppVersion">16.0000</meta:user-defined>
    <meta:template xlink:type="simple" xlink:actuate="onRequest" xlink:title="Normal" xlink:href=""/>
  </office:meta>
</office:document-meta>
</file>