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 svg:panose-1="0 0 0 0 0 0 0 0 0 0"/>
    <style:font-face style:name="超研澤中黑" svg:font-family="超研澤中黑" style:font-family-generic="modern" style:font-pitch="fixed" svg:panose-1="0 0 0 0 0 0 0 0 0 0"/>
    <style:font-face style:name="Adobe 宋体 Std L" svg:font-family="Adobe 宋体 Std L" style:font-family-generic="roman" style:font-pitch="variable" svg:panose-1="0 0 0 0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3027in" text:min-label-width="0.5in"/>
      </text:list-level-style-number>
      <text:list-level-style-number text:level="2" text:style-name="WW_CharLFO4LVL2" style:num-suffix="、" style:num-format="甲, 乙, 丙, ...">
        <style:list-level-properties text:space-before="2.954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9694in" text:min-label-width="0.3333in"/>
      </text:list-level-style-number>
      <text:list-level-style-number text:level="4" text:style-name="WW_CharLFO4LVL4" style:num-suffix="." style:num-format="1">
        <style:list-level-properties text:space-before="3.302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3.636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9694in" text:min-label-width="0.3333in"/>
      </text:list-level-style-number>
      <text:list-level-style-number text:level="7" text:style-name="WW_CharLFO4LVL7" style:num-suffix="." style:num-format="1">
        <style:list-level-properties text:space-before="4.302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4.636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969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791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312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458in" text:min-label-width="0.3333in"/>
      </text:list-level-style-number>
      <text:list-level-style-number text:level="4" text:style-name="WW_CharLFO7LVL4" style:num-suffix="." style:num-format="1">
        <style:list-level-properties text:space-before="1.979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12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458in" text:min-label-width="0.3333in"/>
      </text:list-level-style-number>
      <text:list-level-style-number text:level="7" text:style-name="WW_CharLFO7LVL7" style:num-suffix="." style:num-format="1">
        <style:list-level-properties text:space-before="2.9791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12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458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1.312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645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9791in" text:min-label-width="0.3333in"/>
      </text:list-level-style-number>
      <text:list-level-style-number text:level="4" text:style-name="WW_CharLFO8LVL4" style:num-suffix="." style:num-format="1">
        <style:list-level-properties text:space-before="2.312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645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9791in" text:min-label-width="0.3333in"/>
      </text:list-level-style-number>
      <text:list-level-style-number text:level="7" text:style-name="WW_CharLFO8LVL7" style:num-suffix="." style:num-format="1">
        <style:list-level-properties text:space-before="3.312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645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979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9LVL4" style:num-suffix="." style:num-format="1">
        <style:list-level-properties text:space-before="1.334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9LVL7" style:num-suffix="." style:num-format="1">
        <style:list-level-properties text:space-before="2.334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555in" text:min-label-width="0.25in"/>
      </text:list-level-style-number>
      <text:list-level-style-number text:level="2" text:style-name="WW_CharLFO15LVL2" style:num-suffix="、" style:num-format="甲, 乙, 丙, ...">
        <style:list-level-properties text:space-before="1.6888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2.0222in" text:min-label-width="0.3333in"/>
      </text:list-level-style-number>
      <text:list-level-style-number text:level="4" text:style-name="WW_CharLFO15LVL4" style:num-suffix="." style:num-format="1">
        <style:list-level-properties text:space-before="2.355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688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3.0222in" text:min-label-width="0.3333in"/>
      </text:list-level-style-number>
      <text:list-level-style-number text:level="7" text:style-name="WW_CharLFO15LVL7" style:num-suffix="." style:num-format="1">
        <style:list-level-properties text:space-before="3.355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688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4.022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19in" text:min-label-width="0.58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1LVL4" style:num-suffix="." style:num-format="1">
        <style:list-level-properties text:space-before="1.334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21LVL7" style:num-suffix="." style:num-format="1">
        <style:list-level-properties text:space-before="2.334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23LVL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8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1.125in"/>
          <style:tab-stop style:type="center" style:position="3.634in"/>
          <style:tab-stop style:type="left" style:position="5.6673in"/>
        </style:tab-stops>
      </style:paragraph-properties>
      <style:text-properties style:font-name="Adobe 明體 Std L" style:font-name-asian="Adobe 明體 Std 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388in" fo:line-height="0.1597in"/>
      <style:text-properties style:font-name="Adobe 明體 Std L" style:font-name-asian="Adobe 明體 Std L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 fo:line-height="0.1597in"/>
      <style:text-properties style:font-name="Adobe 明體 Std L" style:font-name-asian="Adobe 明體 Std L" fo:font-weight="bold" style:font-weight-asian="bold" fo:font-size="10pt" style:font-size-asian="10pt" style:font-size-complex="10pt" fo:background-color="#FFFFFF"/>
    </style:style>
    <style:style style:name="P4" style:parent-style-name="內文" style:family="paragraph">
      <style:paragraph-properties fo:text-align="end" fo:margin-bottom="0.0694in" fo:line-height="0.1597in"/>
    </style:style>
    <style:style style:name="T5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font-size-complex="10pt" fo:background-color="#FFFFFF"/>
    </style:style>
    <style:style style:name="T6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font-size-complex="10pt" fo:background-color="#FFFFFF"/>
    </style:style>
    <style:style style:name="T7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font-size-complex="10pt" fo:background-color="#FFFFFF"/>
    </style:style>
    <style:style style:name="T8" style:parent-style-name="預設段落字型" style:family="text">
      <style:text-properties style:font-name="Adobe 明體 Std L" style:font-name-asian="Adobe 明體 Std L" fo:font-weight="bold" style:font-weight-asian="bold" fo:font-size="10pt" style:font-size-asian="10pt" style:font-size-complex="10pt" fo:background-color="#FFFFFF"/>
    </style:style>
    <style:style style:name="P9" style:parent-style-name="清單段落" style:list-style-name="LFO1" style:family="paragraph">
      <style:paragraph-properties fo:line-height="0.2083in" fo:margin-left="0.4319in">
        <style:tab-stops/>
      </style:paragraph-properties>
      <style:text-properties style:font-name="Adobe 宋体 Std L" style:font-name-asian="Adobe 宋体 Std L"/>
    </style:style>
    <style:style style:name="P10" style:parent-style-name="清單段落" style:list-style-name="LFO23" style:family="paragraph">
      <style:paragraph-properties fo:line-height="0.2083in" fo:margin-left="0.8861in" fo:text-indent="-0.6888in">
        <style:tab-stops/>
      </style:paragraph-properties>
    </style:style>
    <style:style style:name="T11" style:parent-style-name="預設段落字型" style:family="text">
      <style:text-properties style:font-name="Adobe 宋体 Std L" style:font-name-asian="Adobe 宋体 Std L"/>
    </style:style>
    <style:style style:name="T12" style:parent-style-name="預設段落字型" style:family="text">
      <style:text-properties style:font-name="Adobe 宋体 Std L" style:font-name-asian="Adobe 宋体 Std L" fo:color="#000000"/>
    </style:style>
    <style:style style:name="T13" style:parent-style-name="預設段落字型" style:family="text">
      <style:text-properties style:font-name="Adobe 宋体 Std L" style:font-name-asian="Adobe 宋体 Std L" fo:color="#000000"/>
    </style:style>
    <style:style style:name="T14" style:parent-style-name="預設段落字型" style:family="text">
      <style:text-properties style:font-name="Adobe 宋体 Std L" style:font-name-asian="Adobe 宋体 Std L" fo:color="#000000"/>
    </style:style>
    <style:style style:name="T15" style:parent-style-name="預設段落字型" style:family="text">
      <style:text-properties style:font-name="Adobe 宋体 Std L" style:font-name-asian="Adobe 宋体 Std L" fo:color="#000000" fo:background-color="#FFFFFF"/>
    </style:style>
    <style:style style:name="T16" style:parent-style-name="預設段落字型" style:family="text">
      <style:text-properties style:font-name="Adobe 宋体 Std L" style:font-name-asian="Adobe 宋体 Std L" fo:color="#000000" fo:background-color="#D3D3D3"/>
    </style:style>
    <style:style style:name="T17" style:parent-style-name="預設段落字型" style:family="text">
      <style:text-properties style:font-name="Adobe 宋体 Std L" style:font-name-asian="Adobe 宋体 Std L" fo:color="#000000"/>
    </style:style>
    <style:style style:name="P18" style:parent-style-name="清單段落" style:list-style-name="LFO23" style:family="paragraph">
      <style:paragraph-properties fo:line-height="0.2083in" fo:margin-left="0.8861in" fo:text-indent="-0.6888in">
        <style:tab-stops/>
      </style:paragraph-properties>
    </style:style>
    <style:style style:name="T19" style:parent-style-name="預設段落字型" style:family="text">
      <style:text-properties style:font-name="Adobe 宋体 Std L" style:font-name-asian="Adobe 宋体 Std L"/>
    </style:style>
    <style:style style:name="T20" style:parent-style-name="預設段落字型" style:family="text">
      <style:text-properties style:font-name="Adobe 宋体 Std L" style:font-name-asian="Adobe 宋体 Std L"/>
    </style:style>
    <style:style style:name="T21" style:parent-style-name="預設段落字型" style:family="text">
      <style:text-properties style:font-name="Adobe 宋体 Std L" style:font-name-asian="Adobe 宋体 Std L"/>
    </style:style>
    <style:style style:name="T22" style:parent-style-name="預設段落字型" style:family="text">
      <style:text-properties style:font-name="Adobe 宋体 Std L" style:font-name-asian="Adobe 宋体 Std L" fo:color="#000000"/>
    </style:style>
    <style:style style:name="P23" style:parent-style-name="清單段落" style:list-style-name="LFO23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color="#000000"/>
    </style:style>
    <style:style style:name="P24" style:parent-style-name="清單段落" style:list-style-name="LFO23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color="#000000"/>
    </style:style>
    <style:style style:name="P25" style:parent-style-name="清單段落" style:family="paragraph">
      <style:paragraph-properties fo:line-height="0.2083in" fo:margin-left="0.8861in">
        <style:tab-stops/>
      </style:paragraph-properties>
      <style:text-properties style:font-name="Adobe 宋体 Std L" style:font-name-asian="Adobe 宋体 Std L" fo:color="#000000"/>
    </style:style>
    <style:style style:name="P26" style:parent-style-name="清單段落" style:family="paragraph">
      <style:paragraph-properties fo:line-height="0.2083in" fo:margin-left="0.8861in">
        <style:tab-stops/>
      </style:paragraph-properties>
    </style:style>
    <style:style style:name="T27" style:parent-style-name="預設段落字型" style:family="text">
      <style:text-properties style:font-name="Adobe 宋体 Std L" style:font-name-asian="Adobe 宋体 Std L" fo:background-color="#FFFFFF"/>
    </style:style>
    <style:style style:name="T28" style:parent-style-name="預設段落字型" style:family="text">
      <style:text-properties style:font-name="Adobe 宋体 Std L" style:font-name-asian="Adobe 宋体 Std L" fo:background-color="#D3D3D3"/>
    </style:style>
    <style:style style:name="T29" style:parent-style-name="預設段落字型" style:family="text">
      <style:text-properties style:font-name="Adobe 宋体 Std L" style:font-name-asian="Adobe 宋体 Std L" fo:background-color="#D3D3D3"/>
    </style:style>
    <style:style style:name="T30" style:parent-style-name="預設段落字型" style:family="text">
      <style:text-properties style:font-name="Adobe 宋体 Std L" style:font-name-asian="Adobe 宋体 Std L" fo:background-color="#D3D3D3"/>
    </style:style>
    <style:style style:name="T31" style:parent-style-name="預設段落字型" style:family="text">
      <style:text-properties style:font-name="Adobe 宋体 Std L" style:font-name-asian="Adobe 宋体 Std L" fo:color="#000000"/>
    </style:style>
    <style:style style:name="T32" style:parent-style-name="預設段落字型" style:family="text">
      <style:text-properties style:font-name="Adobe 宋体 Std L" style:font-name-asian="Adobe 宋体 Std L" fo:color="#000000"/>
    </style:style>
    <style:style style:name="P33" style:parent-style-name="清單段落" style:list-style-name="LFO23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color="#000000"/>
    </style:style>
    <style:style style:name="P34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</style:style>
    <style:style style:name="T35" style:parent-style-name="預設段落字型" style:family="text">
      <style:text-properties style:font-name="Adobe 宋体 Std L" style:font-name-asian="Adobe 宋体 Std L" fo:color="#000000"/>
    </style:style>
    <style:style style:name="T36" style:parent-style-name="預設段落字型" style:family="text">
      <style:text-properties style:font-name="Adobe 宋体 Std L" style:font-name-asian="Adobe 宋体 Std L" style:font-name-complex="細明體" fo:color="#000000"/>
    </style:style>
    <style:style style:name="T37" style:parent-style-name="預設段落字型" style:family="text">
      <style:text-properties style:font-name="Adobe 宋体 Std L" style:font-name-asian="Adobe 宋体 Std L" fo:color="#000000"/>
    </style:style>
    <style:style style:name="P38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  <style:text-properties style:font-name="Adobe 宋体 Std L" style:font-name-asian="Adobe 宋体 Std L" fo:color="#000000"/>
    </style:style>
    <style:style style:name="P39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  <style:text-properties style:font-name="Adobe 宋体 Std L" style:font-name-asian="Adobe 宋体 Std L" fo:color="#000000"/>
    </style:style>
    <style:style style:name="P40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</style:style>
    <style:style style:name="T41" style:parent-style-name="預設段落字型" style:family="text">
      <style:text-properties style:font-name="Adobe 宋体 Std L" style:font-name-asian="Adobe 宋体 Std L" fo:color="#000000"/>
    </style:style>
    <style:style style:name="T42" style:parent-style-name="預設段落字型" style:family="text">
      <style:text-properties style:font-name="Adobe 宋体 Std L" style:font-name-asian="Adobe 宋体 Std L" style:font-name-complex="細明體" fo:color="#000000"/>
    </style:style>
    <style:style style:name="T43" style:parent-style-name="預設段落字型" style:family="text">
      <style:text-properties style:font-name="Adobe 宋体 Std L" style:font-name-asian="Adobe 宋体 Std L" fo:color="#000000"/>
    </style:style>
    <style:style style:name="T44" style:parent-style-name="預設段落字型" style:family="text">
      <style:text-properties style:font-name="Adobe 宋体 Std L" style:font-name-asian="Adobe 宋体 Std L" style:font-name-complex="新細明體" fo:color="#000000" style:letter-kerning="false"/>
    </style:style>
    <style:style style:name="T45" style:parent-style-name="預設段落字型" style:family="text">
      <style:text-properties style:font-name="Adobe 宋体 Std L" style:font-name-asian="Adobe 宋体 Std L" style:font-name-complex="新細明體" fo:color="#000000" style:letter-kerning="false"/>
    </style:style>
    <style:style style:name="T46" style:parent-style-name="預設段落字型" style:family="text">
      <style:text-properties style:font-name="Adobe 宋体 Std L" style:font-name-asian="Adobe 宋体 Std L" style:font-name-complex="新細明體" fo:color="#000000" style:letter-kerning="false"/>
    </style:style>
    <style:style style:name="T47" style:parent-style-name="預設段落字型" style:family="text">
      <style:text-properties style:font-name="Adobe 宋体 Std L" style:font-name-asian="Adobe 宋体 Std L" fo:color="#000000"/>
    </style:style>
    <style:style style:name="T48" style:parent-style-name="預設段落字型" style:family="text">
      <style:text-properties style:font-name="Adobe 宋体 Std L" style:font-name-asian="Adobe 宋体 Std L" style:font-name-complex="新細明體" fo:color="#000000" style:letter-kerning="false"/>
    </style:style>
    <style:style style:name="P49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</style:style>
    <style:style style:name="T50" style:parent-style-name="預設段落字型" style:family="text">
      <style:text-properties style:font-name="Adobe 宋体 Std L" style:font-name-asian="Adobe 宋体 Std L" style:font-name-complex="細明體" fo:color="#000000"/>
    </style:style>
    <style:style style:name="T51" style:parent-style-name="預設段落字型" style:family="text">
      <style:text-properties style:font-name="Adobe 宋体 Std L" style:font-name-asian="Adobe 宋体 Std L" style:font-name-complex="新細明體" fo:color="#000000" style:letter-kerning="false"/>
    </style:style>
    <style:style style:name="T52" style:parent-style-name="預設段落字型" style:family="text">
      <style:text-properties style:font-name="Adobe 宋体 Std L" style:font-name-asian="Adobe 宋体 Std L" fo:color="#000000"/>
    </style:style>
    <style:style style:name="P53" style:parent-style-name="清單段落" style:list-style-name="LFO23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color="#000000" fo:background-color="#D3D3D3"/>
    </style:style>
    <style:style style:name="P54" style:parent-style-name="清單段落" style:list-style-name="LFO23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color="#000000" fo:background-color="#D3D3D3"/>
    </style:style>
    <style:style style:name="P55" style:parent-style-name="內文" style:list-style-name="LFO23" style:family="paragraph">
      <style:paragraph-properties style:snap-to-layout-grid="false" fo:text-align="justify" fo:line-height="0.2083in" fo:margin-left="0.8861in" fo:text-indent="-0.6888in">
        <style:tab-stops>
          <style:tab-stop style:type="left" style:position="-0.4486in"/>
          <style:tab-stop style:type="left" style:position="-0.3611in"/>
          <style:tab-stop style:type="left" style:position="0.0305in"/>
        </style:tab-stops>
      </style:paragraph-properties>
      <style:text-properties style:font-name="Adobe 宋体 Std L" style:font-name-asian="Adobe 宋体 Std L" fo:color="#000000"/>
    </style:style>
    <style:style style:name="P56" style:parent-style-name="清單段落" style:list-style-name="LFO1" style:family="paragraph">
      <style:paragraph-properties fo:line-height="0.2083in" fo:margin-left="0.4319in">
        <style:tab-stops/>
      </style:paragraph-properties>
      <style:text-properties style:font-name="Adobe 宋体 Std L" style:font-name-asian="Adobe 宋体 Std L" fo:color="#000000"/>
    </style:style>
    <style:style style:name="P57" style:parent-style-name="清單段落" style:list-style-name="LFO24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background-color="#FFFFFF"/>
    </style:style>
    <style:style style:name="P58" style:parent-style-name="清單段落" style:list-style-name="LFO24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background-color="#FFFFFF"/>
    </style:style>
    <style:style style:name="P59" style:parent-style-name="清單段落" style:list-style-name="LFO24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 fo:background-color="#FFFFFF"/>
    </style:style>
    <style:style style:name="P60" style:parent-style-name="清單段落" style:list-style-name="LFO1" style:family="paragraph">
      <style:paragraph-properties fo:line-height="0.2083in" fo:margin-left="0.4319in">
        <style:tab-stops/>
      </style:paragraph-properties>
      <style:text-properties style:font-name="Adobe 宋体 Std L" style:font-name-asian="Adobe 宋体 Std L" fo:color="#000000"/>
    </style:style>
    <style:style style:name="P61" style:parent-style-name="清單段落" style:list-style-name="LFO6" style:family="paragraph">
      <style:paragraph-properties fo:line-height="0.2083in" fo:margin-left="0.8861in" fo:text-indent="-0.6888in">
        <style:tab-stops/>
      </style:paragraph-properties>
    </style:style>
    <style:style style:name="T62" style:parent-style-name="預設段落字型" style:family="text">
      <style:text-properties style:font-name="Adobe 宋体 Std L" style:font-name-asian="Adobe 宋体 Std L" fo:color="#000000"/>
    </style:style>
    <style:style style:name="T63" style:parent-style-name="預設段落字型" style:family="text">
      <style:text-properties style:font-name="Adobe 宋体 Std L" style:font-name-asian="Adobe 宋体 Std L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dobe 宋体 Std L" style:font-name-asian="Adobe 宋体 Std L" fo:color="#000000"/>
    </style:style>
    <style:style style:name="P65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66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 fo:background-color="#D3D3D3"/>
    </style:style>
    <style:style style:name="P67" style:parent-style-name="清單段落" style:list-style-name="LFO7" style:family="paragraph">
      <style:paragraph-properties fo:line-height="0.2083in" fo:margin-left="0.8875in" fo:text-indent="-0.2958in">
        <style:tab-stops/>
      </style:paragraph-properties>
      <style:text-properties style:font-name="Adobe 宋体 Std L" style:font-name-asian="Adobe 宋体 Std L" fo:color="#000000"/>
    </style:style>
    <style:style style:name="P68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69" style:parent-style-name="清單段落" style:list-style-name="LFO22" style:family="paragraph">
      <style:paragraph-properties fo:line-height="0.2083in" fo:margin-left="0.8861in" fo:text-indent="-0.2951in">
        <style:tab-stops/>
      </style:paragraph-properties>
    </style:style>
    <style:style style:name="T70" style:parent-style-name="預設段落字型" style:family="text">
      <style:text-properties style:font-name="Adobe 宋体 Std L" style:font-name-asian="Adobe 宋体 Std L" fo:font-weight="bold" style:font-weight-asian="bold" fo:color="#000000" fo:background-color="#FFFFFF"/>
    </style:style>
    <style:style style:name="T71" style:parent-style-name="預設段落字型" style:family="text">
      <style:text-properties style:font-name="Adobe 宋体 Std L" style:font-name-asian="Adobe 宋体 Std L" fo:color="#000000" fo:background-color="#FFFFFF"/>
    </style:style>
    <style:style style:name="T72" style:parent-style-name="預設段落字型" style:family="text">
      <style:text-properties style:font-name="Adobe 宋体 Std L" style:font-name-asian="Adobe 宋体 Std 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dobe 宋体 Std L" style:font-name-asian="Adobe 宋体 Std L" fo:color="#000000" fo:background-color="#FFFFFF"/>
    </style:style>
    <style:style style:name="T74" style:parent-style-name="預設段落字型" style:family="text">
      <style:text-properties style:font-name="Adobe 宋体 Std L" style:font-name-asian="Adobe 宋体 Std L" fo:color="#000000" fo:background-color="#FFFFFF"/>
    </style:style>
    <style:style style:name="T75" style:parent-style-name="預設段落字型" style:family="text">
      <style:text-properties style:font-name="Adobe 宋体 Std L" style:font-name-asian="Adobe 宋体 Std L" fo:color="#000000" fo:background-color="#FFFFFF"/>
    </style:style>
    <style:style style:name="P76" style:parent-style-name="清單段落" style:list-style-name="LFO22" style:family="paragraph">
      <style:paragraph-properties fo:line-height="0.2083in" fo:margin-left="0.8861in" fo:text-indent="-0.2951in">
        <style:tab-stops/>
      </style:paragraph-properties>
    </style:style>
    <style:style style:name="T77" style:parent-style-name="預設段落字型" style:family="text">
      <style:text-properties style:font-name="Adobe 宋体 Std L" style:font-name-asian="Adobe 宋体 Std L" fo:font-weight="bold" style:font-weight-asian="bold" fo:color="#000000" fo:background-color="#FFFFFF"/>
    </style:style>
    <style:style style:name="T78" style:parent-style-name="預設段落字型" style:family="text">
      <style:text-properties style:font-name="Adobe 宋体 Std L" style:font-name-asian="Adobe 宋体 Std L" fo:color="#000000" fo:background-color="#FFFFFF"/>
    </style:style>
    <style:style style:name="T79" style:parent-style-name="預設段落字型" style:family="text">
      <style:text-properties style:font-name="Adobe 宋体 Std L" style:font-name-asian="Adobe 宋体 Std 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dobe 宋体 Std L" style:font-name-asian="Adobe 宋体 Std L" fo:color="#000000" fo:background-color="#FFFFFF"/>
    </style:style>
    <style:style style:name="T81" style:parent-style-name="預設段落字型" style:family="text">
      <style:text-properties style:font-name="Adobe 宋体 Std L" style:font-name-asian="Adobe 宋体 Std L" fo:color="#000000" fo:background-color="#FFFFFF"/>
    </style:style>
    <style:style style:name="T82" style:parent-style-name="預設段落字型" style:family="text">
      <style:text-properties style:font-name="Adobe 宋体 Std L" style:font-name-asian="Adobe 宋体 Std L" fo:color="#000000" fo:background-color="#FFFFFF"/>
    </style:style>
    <style:style style:name="P83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84" style:parent-style-name="清單段落" style:list-style-name="LFO7" style:family="paragraph">
      <style:paragraph-properties fo:line-height="0.2083in" fo:margin-left="0.8854in" fo:text-indent="-0.2951in">
        <style:tab-stops/>
      </style:paragraph-properties>
      <style:text-properties style:font-name="Adobe 宋体 Std L" style:font-name-asian="Adobe 宋体 Std L" fo:color="#000000"/>
    </style:style>
    <style:style style:name="P85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86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87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 fo:background-color="#D3D3D3"/>
    </style:style>
    <style:style style:name="P88" style:parent-style-name="清單段落" style:list-style-name="LFO7" style:family="paragraph">
      <style:paragraph-properties fo:line-height="0.2083in" fo:margin-left="0.8861in" fo:text-indent="-0.2958in">
        <style:tab-stops/>
      </style:paragraph-properties>
      <style:text-properties style:font-name="Adobe 宋体 Std L" style:font-name-asian="Adobe 宋体 Std L" fo:color="#000000"/>
    </style:style>
    <style:style style:name="P89" style:parent-style-name="清單段落" style:list-style-name="LFO6" style:family="paragraph">
      <style:paragraph-properties fo:line-height="0.2083in" fo:margin-left="0.8861in" fo:text-indent="-0.6888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Adobe 宋体 Std L" style:font-name-asian="Adobe 宋体 Std L" fo:color="#000000"/>
    </style:style>
    <style:style style:name="T91" style:parent-style-name="預設段落字型" style:family="text">
      <style:text-properties style:font-name="Adobe 宋体 Std L" style:font-name-asian="Adobe 宋体 Std L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dobe 宋体 Std L" style:font-name-asian="Adobe 宋体 Std L" fo:color="#000000"/>
    </style:style>
    <style:style style:name="P93" style:parent-style-name="清單段落" style:list-style-name="LFO9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94" style:parent-style-name="清單段落" style:list-style-name="LFO9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95" style:parent-style-name="清單段落" style:list-style-name="LFO9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96" style:parent-style-name="清單段落" style:list-style-name="LFO9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 fo:background-color="#D3D3D3"/>
    </style:style>
    <style:style style:name="P97" style:parent-style-name="清單段落" style:list-style-name="LFO9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98" style:parent-style-name="清單段落" style:list-style-name="LFO6" style:family="paragraph">
      <style:paragraph-properties fo:line-height="0.2083in" fo:margin-left="0.8861in" fo:text-indent="-0.6888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Adobe 宋体 Std L" style:font-name-asian="Adobe 宋体 Std L" fo:color="#000000"/>
    </style:style>
    <style:style style:name="T100" style:parent-style-name="預設段落字型" style:family="text">
      <style:text-properties style:font-name="Adobe 宋体 Std L" style:font-name-asian="Adobe 宋体 Std L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dobe 宋体 Std L" style:font-name-asian="Adobe 宋体 Std L" fo:color="#000000"/>
    </style:style>
    <style:style style:name="P102" style:parent-style-name="清單段落" style:list-style-name="LFO21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103" style:parent-style-name="清單段落" style:list-style-name="LFO21" style:family="paragraph">
      <style:paragraph-properties fo:line-height="0.2083in" fo:margin-left="0.8819in" fo:text-indent="-0.2951in">
        <style:tab-stops/>
      </style:paragraph-properties>
      <style:text-properties style:font-name="Adobe 宋体 Std L" style:font-name-asian="Adobe 宋体 Std L" fo:color="#000000"/>
    </style:style>
    <style:style style:name="P104" style:parent-style-name="清單段落" style:list-style-name="LFO6" style:family="paragraph">
      <style:paragraph-properties fo:line-height="0.2083in" fo:margin-left="0.8861in" fo:text-indent="-0.6888in">
        <style:tab-stops/>
      </style:paragraph-properties>
    </style:style>
    <style:style style:name="T105" style:parent-style-name="預設段落字型" style:family="text">
      <style:text-properties style:font-name="Adobe 宋体 Std L" style:font-name-asian="Adobe 宋体 Std L" fo:color="#000000"/>
    </style:style>
    <style:style style:name="T106" style:parent-style-name="預設段落字型" style:family="text">
      <style:text-properties style:font-name="Adobe 宋体 Std L" style:font-name-asian="Adobe 宋体 Std L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dobe 宋体 Std L" style:font-name-asian="Adobe 宋体 Std L" fo:color="#000000"/>
    </style:style>
    <style:style style:name="T108" style:parent-style-name="預設段落字型" style:family="text">
      <style:text-properties style:font-name="Adobe 宋体 Std L" style:font-name-asian="Adobe 宋体 Std L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dobe 宋体 Std L" style:font-name-asian="Adobe 宋体 Std L" fo:color="#000000"/>
    </style:style>
    <style:style style:name="P110" style:parent-style-name="清單段落" style:list-style-name="LFO12" style:family="paragraph">
      <style:paragraph-properties fo:line-height="0.2083in" fo:margin-left="0.8861in" fo:text-indent="-0.2951in">
        <style:tab-stops/>
      </style:paragraph-properties>
      <style:text-properties style:font-name="Adobe 宋体 Std L" style:font-name-asian="Adobe 宋体 Std L" fo:color="#000000"/>
    </style:style>
    <style:style style:name="P111" style:parent-style-name="清單段落" style:list-style-name="LFO12" style:family="paragraph">
      <style:paragraph-properties fo:line-height="0.2083in" fo:margin-left="0.8861in" fo:text-indent="-0.2951in">
        <style:tab-stops/>
      </style:paragraph-properties>
      <style:text-properties style:font-name="Adobe 宋体 Std L" style:font-name-asian="Adobe 宋体 Std L" fo:color="#000000"/>
    </style:style>
    <style:style style:name="P112" style:parent-style-name="清單段落" style:list-style-name="LFO12" style:family="paragraph">
      <style:paragraph-properties fo:line-height="0.2083in" fo:margin-left="0.8861in" fo:text-indent="-0.2951in">
        <style:tab-stops/>
      </style:paragraph-properties>
      <style:text-properties style:font-name="Adobe 宋体 Std L" style:font-name-asian="Adobe 宋体 Std L" fo:color="#000000"/>
    </style:style>
    <style:style style:name="P113" style:parent-style-name="清單段落" style:list-style-name="LFO12" style:family="paragraph">
      <style:paragraph-properties fo:line-height="0.2083in" fo:margin-left="0.8861in" fo:text-indent="-0.2951in">
        <style:tab-stops/>
      </style:paragraph-properties>
      <style:text-properties style:font-name="Adobe 宋体 Std L" style:font-name-asian="Adobe 宋体 Std L" fo:color="#000000"/>
    </style:style>
    <style:style style:name="P114" style:parent-style-name="清單段落" style:list-style-name="LFO6" style:family="paragraph">
      <style:paragraph-properties fo:line-height="0.2083in" fo:margin-left="0.8861in" fo:text-indent="-0.6888in">
        <style:tab-stops/>
      </style:paragraph-properties>
      <style:text-properties style:font-name="Adobe 宋体 Std L" style:font-name-asian="Adobe 宋体 Std L"/>
    </style:style>
    <style:style style:name="P115" style:parent-style-name="清單段落" style:list-style-name="LFO1" style:family="paragraph">
      <style:paragraph-properties fo:line-height="0.2083in" fo:margin-left="0.4319in">
        <style:tab-stops/>
      </style:paragraph-properties>
    </style:style>
    <style:style style:name="T116" style:parent-style-name="預設段落字型" style:family="text">
      <style:text-properties style:font-name="Adobe 宋体 Std L" style:font-name-asian="Adobe 宋体 Std L"/>
    </style:style>
    <style:style style:name="T117" style:parent-style-name="預設段落字型" style:family="text">
      <style:text-properties style:font-name="Adobe 宋体 Std L" style:font-name-asian="Adobe 宋体 Std L" fo:background-color="#FFFFFF"/>
    </style:style>
    <style:style style:name="T118" style:parent-style-name="預設段落字型" style:family="text">
      <style:text-properties style:font-name="Adobe 宋体 Std L" style:font-name-asian="Adobe 宋体 Std L"/>
    </style:style>
    <style:style style:name="P119" style:parent-style-name="清單段落" style:list-style-name="LFO1" style:family="paragraph">
      <style:paragraph-properties fo:line-height="0.2083in" fo:margin-left="0.4319in">
        <style:tab-stops/>
      </style:paragraph-properties>
    </style:style>
    <style:style style:name="T120" style:parent-style-name="預設段落字型" style:family="text">
      <style:text-properties style:font-name="Adobe 宋体 Std L" style:font-name-asian="Adobe 宋体 Std L"/>
    </style:style>
  </office:automatic-styles>
  <office:body>
    <office:text text:use-soft-page-breaks="true">
      <text:p text:style-name="P1">臺北市立大直高級中學學生定期考試規則</text:p>
      <text:p text:style-name="P2">103.8.28校務會議修正通過</text:p>
      <text:p text:style-name="P3">104.9高.國中導師會議提案並經校長核定通過</text:p>
      <text:p text:style-name="P4"><text:span text:style-name="T5">108.1</text:span><text:span text:style-name="T6">1.28行政會報</text:span><text:span text:style-name="T7">修正</text:span><text:span text:style-name="T8">通過</text:span></text:p>
      <text:list text:style-name="LFO1" text:continue-numbering="true">
        <text:list-item>
          <text:p text:style-name="P9">一般應遵守規則：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1">定期考試時，各</text:span><text:span text:style-name="T12">班</text:span><text:span text:style-name="T13">副班長</text:span><text:span text:style-name="T14">應將「考試科目、時間、應到人數、實到人數、缺席座號」寫在黑板上，同學依試場座位表入座，</text:span><text:span text:style-name="T15">且副班長</text:span><text:span text:style-name="T16">應於各節考試前更新「實到人數」</text:span><text:span text:style-name="T17">。</text:span></text:p>
                    </text:list-item>
                    <text:list-item>
                      <text:p text:style-name="P18"><text:span text:style-name="T19">同學應將桌面反轉，桌面上僅能放置透明桌墊</text:span><text:span text:style-name="T20">、</text:span><text:span text:style-name="T21">應</text:span><text:span text:style-name="T22">考文具，得佩戴不會發出聲響之手錶。</text:span></text:p>
                    </text:list-item>
                    <text:list-item>
                      <text:p text:style-name="P23">書包及背包必須放置走廊或教室前後、排列整齊。</text:p>
                    </text:list-item>
                    <text:list-item>
                      <text:p text:style-name="P24">非應試用品，如：</text:p>
                    </text:list-item>
                  </text:list>
                </text:list-item>
              </text:list>
            </text:list-item>
          </text:list>
        </text:list-item>
      </text:list>
      <text:p text:style-name="P25">甲、食物(含飲料、礦泉水)。 <text:s/>乙、教科書、講義、計算紙…等。</text:p>
      <text:p text:style-name="P26"><text:span text:style-name="T27">丙、具有傳輸、通訊、記憶、錄影或計算功能之物品：如</text:span><text:span text:style-name="T28">行動電話、電子辭典、計算機、平板電腦、穿戴式裝置(如：智慧型手環、智慧型手錶等)、多媒體播放器(如：MP3、MP4等)、電子鐘、鬧鐘、呼叫器、收音機</text:span><text:span text:style-name="T29">…</text:span><text:span text:style-name="T30">等各類電子產品。</text:span><text:span text:style-name="T31"><text:line-break/></text:span><text:span text:style-name="T32">以上甲、乙、丙三類均不得隨身攜帶或置於桌面、地面與椅子下方。</text:span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上項丙類電子產品須先關機或拔掉電池置於書包或背包內。</text:p>
                    </text:list-item>
                    <text:list-item>
                      <text:p text:style-name="P34"><text:span text:style-name="T35">學生依考試規定時間應試及繳交答案卷（卡），並按試場</text:span><text:span text:style-name="T36">座位表</text:span><text:span text:style-name="T37">就坐。</text:span></text:p>
                    </text:list-item>
                    <text:list-item>
                      <text:p text:style-name="P38">學生應遵守考試時間入出場規定：遲到逾時20分鐘不得參加考試，該科以零分計算；遲到20分鐘以內仍得參加考試，但不得要求延長考試時間；任何科目考試均不得提早離開考場。</text:p>
                    </text:list-item>
                    <text:list-item>
                      <text:p text:style-name="P39">試卷印刷不清或試題顯有疑義者，於考試期間，在原座位舉手向監考老師反映。</text:p>
                    </text:list-item>
                    <text:list-item>
                      <text:p text:style-name="P40"><text:span text:style-name="T41">考試期間不得</text:span><text:span text:style-name="T42">飲食（含飲水）</text:span><text:span text:style-name="T43">。</text:span><text:span text:style-name="T44">若因生病</text:span><text:span text:style-name="T45">…</text:span><text:span text:style-name="T46">等特殊原因，迫切需要在考試中飲水或服用藥物，須於考前向監考老師報備</text:span><text:span text:style-name="T47">，</text:span><text:span text:style-name="T48">並由監考老師予以協助。</text:span></text:p>
                    </text:list-item>
                    <text:list-item>
                      <text:p text:style-name="P49"><text:span text:style-name="T50">考試期間應保持肅靜，</text:span><text:span text:style-name="T51">嚴禁談話、</text:span><text:span text:style-name="T52">左顧右盼、製造聲響、任意走動、離開試場、意圖窺視、抄襲他人或提供他人答案、請人代考、以及其他方式進行舞弊行為。</text:span></text:p>
                    </text:list-item>
                    <text:list-item>
                      <text:p text:style-name="P53">答案卡選擇題須用黑色2B鉛筆畫記，修正時須用橡皮擦將原畫記擦拭乾淨，不得使用修正液（帶），如有畫記不明顯或汙損等情事，致電腦無法辨認者，其責任自負，不得提出異議。</text:p>
                    </text:list-item>
                    <text:list-item>
                      <text:p text:style-name="P54">各科非選擇題和寫作測驗作答時，務必使用黑色墨水的筆（建議使用0.5mm～0.7mm 之筆尖），可使用修正液（帶）修正，不得使用藍筆、鉛筆、擦擦筆。</text:p>
                    </text:list-item>
                    <text:list-item>
                      <text:p text:style-name="P55">考試期間須遵守試場規則，並服從監考老師之指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6">請假規定：</text:p>
        </text:list-item>
      </text:list>
      <text:list text:style-name="LFO24" text:continue-numbering="true">
        <text:list-item>
          <text:p text:style-name="P57">考試時因本人公假、患重病且有公立醫院之證明、遇親喪有證明文件、或特殊情形專案核准者，請假必須於考試前辦理完成，其補考成績依本校相關規定辦理。</text:p>
        </text:list-item>
        <text:list-item>
          <text:p text:style-name="P58">考試期間因故無法到考，須由家長親自來校或於當日以電話報備學務處，方得准予補考，同時請於補考後盡速完成請假手續。</text:p>
        </text:list-item>
        <text:list-item>
          <text:p text:style-name="P59">學生返校補考時，請逕行至教務處報到考試，不得隨意進班。</text:p>
        </text:list-item>
      </text:list>
      <text:list text:style-name="LFO1" text:continue-numbering="true">
        <text:list-item>
          <text:p text:style-name="P60">各項違規行為及其處分：</text:p>
        </text:list-item>
      </text:list>
      <text:list text:style-name="LFO6" text:continue-numbering="true">
        <text:list-item>
          <text:p text:style-name="P61"><text:span text:style-name="T62">考試期間有下列行為者，該考科予以</text:span><text:span text:style-name="T63">扣分</text:span><text:span text:style-name="T64">處分：</text:span></text:p>
        </text:list-item>
      </text:list>
      <text:list text:style-name="LFO7" text:continue-numbering="true">
        <text:list-item>
          <text:p text:style-name="P65">於考試期間飲食，該科扣3分。</text:p>
        </text:list-item>
        <text:list-item>
          <text:p text:style-name="P66">使用非黑色墨水筆書寫答案卷，該科扣3分。</text:p>
        </text:list-item>
        <text:list-item>
          <text:p text:style-name="P67">考試時，應將班級、座號及姓名寫在答案卡(卷)上，未填寫或疏漏者，該科扣3分。</text:p>
        </text:list-item>
        <text:list-item>
          <text:p text:style-name="P68">考試結束：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國中部</text:span><text:span text:style-name="T71">：聽聞考試下課</text:span><text:span text:style-name="T72">鈴聲響起</text:span><text:span text:style-name="T73">，應立即停止作答。經監考老師糾正後，仍繼續做答者，該科扣</text:span><text:span text:style-name="T74">3</text:span><text:span text:style-name="T75">分。</text:span></text:p>
                    </text:list-item>
                    <text:list-item>
                      <text:p text:style-name="P76"><text:span text:style-name="T77">高中部</text:span><text:span text:style-name="T78">：聽聞考試下課</text:span><text:span text:style-name="T79">鈴聲響畢</text:span><text:span text:style-name="T80">，應立即停止作答。經監考老師糾正後，仍繼續做答者，該科扣</text:span><text:span text:style-name="T81">3</text:span><text:span text:style-name="T82">分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3">桌面擺放非應試用品，一般應遵守規則(二)中之甲類，且經監考老師糾正後，仍未聽從規勸者，該科扣3分。</text:p>
        </text:list-item>
        <text:list-item>
          <text:p text:style-name="P84">非應試用品，一般應遵守規則(二)中之丙類，置於書包、背包中響起，該科扣5分。</text:p>
        </text:list-item>
        <text:list-item>
          <text:p text:style-name="P85">非應試用品，一般應遵守規則(二)乙、丙類，隨身攜帶或置於抽屜、桌面、地面、椅子下方者，其中丙類無論是否發出聲響，扣該科10分。</text:p>
        </text:list-item>
        <text:list-item>
          <text:p text:style-name="P86">於考試期間手錶發出聲響，該科扣10分。</text:p>
        </text:list-item>
        <text:list-item>
          <text:p text:style-name="P87">作文卷使用非黑色墨水筆書寫一律不予計分。</text:p>
        </text:list-item>
        <text:list-item>
          <text:p text:style-name="P88">答案卷上不得任意更改題號作答，更改題號一律不予計分。</text:p>
        </text:list-item>
      </text:list>
      <text:list text:style-name="LFO6" text:continue-numbering="true">
        <text:list-item>
          <text:p text:style-name="P89"><text:span text:style-name="T90">考試期間有下列行為者，記</text:span><text:span text:style-name="T91">警告以上</text:span><text:span text:style-name="T92">處分：</text:span></text:p>
        </text:list-item>
      </text:list>
      <text:list text:style-name="LFO9" text:continue-numbering="true">
        <text:list-item>
          <text:p text:style-name="P93">臨時向他人借用考試使用之文具。</text:p>
        </text:list-item>
        <text:list-item>
          <text:p text:style-name="P94">擅自更換座位，未遵照座號依次就座。</text:p>
        </text:list-item>
        <text:list-item>
          <text:p text:style-name="P95">考試結束鐘響前，先行繳卷並擅自離開試場者。</text:p>
        </text:list-item>
        <text:list-item>
          <text:p text:style-name="P96">惡意汙損答案卡(卷)，或於答案卡(卷)上畫記與題目無關的圖形、文字或符號者。</text:p>
        </text:list-item>
        <text:list-item>
          <text:p text:style-name="P97">未保持肅靜、左顧右盼…等影響其他考生權益或有作弊嫌疑之行為，且經監考老師糾正後，仍未聽從規勸者。</text:p>
        </text:list-item>
      </text:list>
      <text:list text:style-name="LFO6" text:continue-numbering="true">
        <text:list-item>
          <text:p text:style-name="P98"><text:span text:style-name="T99">考試期間有下列行為者，記</text:span><text:span text:style-name="T100">小過以上</text:span><text:span text:style-name="T101">處分：</text:span></text:p>
        </text:list-item>
      </text:list>
      <text:list text:style-name="LFO21" text:continue-numbering="true">
        <text:list-item>
          <text:p text:style-name="P102">在考場交談、任意走動、故意製造聲響、擾亂秩序，影響考試進行，情節嚴重者。</text:p>
        </text:list-item>
        <text:list-item>
          <text:p text:style-name="P103">考試期間出示教科書、講義、行動電話、電子辭典、平板電腦。</text:p>
        </text:list-item>
      </text:list>
      <text:list text:style-name="LFO6" text:continue-numbering="true">
        <text:list-item>
          <text:p text:style-name="P104"><text:span text:style-name="T105">有下列行為者，該考科以</text:span><text:span text:style-name="T106">零分計</text:span><text:span text:style-name="T107">並記</text:span><text:span text:style-name="T108">大過</text:span><text:span text:style-name="T109">處分：</text:span></text:p>
        </text:list-item>
      </text:list>
      <text:list text:style-name="LFO12" text:continue-numbering="true">
        <text:list-item>
          <text:p text:style-name="P110">任意交換試卷、答案卷或電腦卡。</text:p>
        </text:list-item>
        <text:list-item>
          <text:p text:style-name="P111">請人代替參加考試或冒名頂替等行為。</text:p>
        </text:list-item>
        <text:list-item>
          <text:p text:style-name="P112">以任何方式傳遞或夾帶考試答案、書本、作業、小抄…等。</text:p>
        </text:list-item>
        <text:list-item>
          <text:p text:style-name="P113">窺視他人試卷、將答案示人、以各類電子產品發送考試相關資訊或讀誦自己之答案。</text:p>
        </text:list-item>
      </text:list>
      <text:list text:style-name="LFO6" text:continue-numbering="true">
        <text:list-item>
          <text:p text:style-name="P114">若有其他干擾試場秩序或不遵守監考教師指導，則視情節輕重議處。</text:p>
        </text:list-item>
      </text:list>
      <text:list text:style-name="LFO1" text:continue-numbering="true">
        <text:list-item>
          <text:p text:style-name="P115"><text:span text:style-name="T116">考場內違反其他校規者，視情節輕重，依本校</text:span><text:span text:style-name="T117">學生獎懲相關規定</text:span><text:span text:style-name="T118">辦理。</text:span></text:p>
        </text:list-item>
        <text:list-item>
          <text:p text:style-name="P119"><text:span text:style-name="T120">本規則經行政會議通過並奉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 svg:panose-1="0 0 0 0 0 0 0 0 0 0"/>
    <style:font-face style:name="超研澤中黑" svg:font-family="超研澤中黑" style:font-family-generic="modern" style:font-pitch="fixed" svg:panose-1="0 0 0 0 0 0 0 0 0 0"/>
    <style:font-face style:name="Adobe 宋体 Std L" svg:font-family="Adobe 宋体 Std L" style:font-family-generic="roman" style:font-pitch="variable" svg:panose-1="0 0 0 0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E" style:display-name="3" style:family="paragraph" style:parent-style-name="內文">
      <style:paragraph-properties fo:margin-left="0.25in">
        <style:tab-stops>
          <style:tab-stop style:type="left" style:position="0.25in"/>
        </style:tab-stops>
      </style:paragraph-properties>
      <style:text-properties style:font-name="Times New Roman" fo:font-size="36pt" style:font-size-asian="36pt" style:font-size-complex="48pt" fo:hyphenate="false"/>
    </style:style>
    <style:style style:name="字元" style:display-name="3 字元" style:family="text">
      <style:text-properties style:font-name="Times New Roman" style:font-name-complex="Times New Roman" style:letter-kerning="true" fo:font-size="48pt" style:font-size-asian="48pt" style:font-size-complex="4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="新細明體" style:font-name-asian="新細明體"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BiauKai" style:font-name-asian="Times New Roman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新細明體" style:font-name-asian="新細明體"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="新細明體" style:font-name-asian="新細明體"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超研澤中黑" style:font-name-asian="超研澤中黑" style:font-name-complex="Times New Roman" fo:font-weight="normal" style:font-weight-asian="normal" style:use-window-font-color="tru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超研澤中黑" style:font-name-asian="超研澤中黑" style:font-name-complex="Times New Roman" fo:font-weight="normal" style:font-weight-asian="norma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Times New Roman" fo:color="#FF0000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4" style:family="text">
      <style:text-properties style:font-name="Adobe 宋体 Std L" style:font-name-asian="Adobe 宋体 Std 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3027in" text:min-label-width="0.5in"/>
      </text:list-level-style-number>
      <text:list-level-style-number text:level="2" text:style-name="WW_CharLFO4LVL2" style:num-suffix="、" style:num-format="甲, 乙, 丙, ...">
        <style:list-level-properties text:space-before="2.954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9694in" text:min-label-width="0.3333in"/>
      </text:list-level-style-number>
      <text:list-level-style-number text:level="4" text:style-name="WW_CharLFO4LVL4" style:num-suffix="." style:num-format="1">
        <style:list-level-properties text:space-before="3.302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3.636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9694in" text:min-label-width="0.3333in"/>
      </text:list-level-style-number>
      <text:list-level-style-number text:level="7" text:style-name="WW_CharLFO4LVL7" style:num-suffix="." style:num-format="1">
        <style:list-level-properties text:space-before="4.302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4.636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969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791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312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458in" text:min-label-width="0.3333in"/>
      </text:list-level-style-number>
      <text:list-level-style-number text:level="4" text:style-name="WW_CharLFO7LVL4" style:num-suffix="." style:num-format="1">
        <style:list-level-properties text:space-before="1.979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12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458in" text:min-label-width="0.3333in"/>
      </text:list-level-style-number>
      <text:list-level-style-number text:level="7" text:style-name="WW_CharLFO7LVL7" style:num-suffix="." style:num-format="1">
        <style:list-level-properties text:space-before="2.9791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12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458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1.312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645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9791in" text:min-label-width="0.3333in"/>
      </text:list-level-style-number>
      <text:list-level-style-number text:level="4" text:style-name="WW_CharLFO8LVL4" style:num-suffix="." style:num-format="1">
        <style:list-level-properties text:space-before="2.312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645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9791in" text:min-label-width="0.3333in"/>
      </text:list-level-style-number>
      <text:list-level-style-number text:level="7" text:style-name="WW_CharLFO8LVL7" style:num-suffix="." style:num-format="1">
        <style:list-level-properties text:space-before="3.312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645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979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9LVL4" style:num-suffix="." style:num-format="1">
        <style:list-level-properties text:space-before="1.334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9LVL7" style:num-suffix="." style:num-format="1">
        <style:list-level-properties text:space-before="2.334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555in" text:min-label-width="0.25in"/>
      </text:list-level-style-number>
      <text:list-level-style-number text:level="2" text:style-name="WW_CharLFO15LVL2" style:num-suffix="、" style:num-format="甲, 乙, 丙, ...">
        <style:list-level-properties text:space-before="1.6888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2.0222in" text:min-label-width="0.3333in"/>
      </text:list-level-style-number>
      <text:list-level-style-number text:level="4" text:style-name="WW_CharLFO15LVL4" style:num-suffix="." style:num-format="1">
        <style:list-level-properties text:space-before="2.355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688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3.0222in" text:min-label-width="0.3333in"/>
      </text:list-level-style-number>
      <text:list-level-style-number text:level="7" text:style-name="WW_CharLFO15LVL7" style:num-suffix="." style:num-format="1">
        <style:list-level-properties text:space-before="3.355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688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4.022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19in" text:min-label-width="0.58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1LVL4" style:num-suffix="." style:num-format="1">
        <style:list-level-properties text:space-before="1.334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21LVL7" style:num-suffix="." style:num-format="1">
        <style:list-level-properties text:space-before="2.334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23LVL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8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0.118in" fo:page-height="14.3305in" style:print-orientation="portrait" fo:margin-top="0.1652in" fo:margin-left="0.1972in" fo:margin-bottom="0.1729in" fo:margin-right="0.1972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學生定期考試規則</dc:title>
    <meta:initial-creator>Vinent</meta:initial-creator>
    <dc:creator>Emily</dc:creator>
    <meta:creation-date>2022-09-22T15:22:00Z</meta:creation-date>
    <dc:date>2022-09-22T15:22:00Z</dc:date>
    <meta:print-date>2019-11-26T01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