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2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2.3069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0.8263in"/>
    </style:style>
    <style:style style:name="TableColumn9" style:family="table-column">
      <style:table-column-properties style:column-width="0.7666in"/>
    </style:style>
    <style:style style:name="TableColumn10" style:family="table-column">
      <style:table-column-properties style:column-width="2.4111in"/>
    </style:style>
    <style:style style:name="Table1" style:family="table" style:master-page-name="MP0">
      <style:table-properties style:width="9.7861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25in" fo:margin-bottom="0.25in" style:line-height-at-least="0.16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409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555in" fo:margin-bottom="0.0555in" style:line-height-at-least="0.1666in" fo:text-indent="0.381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555in" fo:margin-bottom="0.0555in" style:line-height-at-least="0.1666in"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<text:s text:c="17"/>學校○○○學年度第○學期<text:bookmark-start text:name="OLE_LINK2"/><text:bookmark-start text:name="OLE_LINK3"/><text:bookmark-start text:name="OLE_LINK4"/>現役軍人子女學生減免學費申請表<text:bookmark-end text:name="OLE_LINK2"/><text:bookmark-end text:name="OLE_LINK3"/><text:bookmark-end text:name="OLE_LINK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 table:number-columns-spanned="3">
            <text:p text:style-name="P18">（蓋章）</text:p>
          </table:table-cell>
          <table:covered-table-cell/>
          <table:covered-table-cell/>
          <table:table-cell table:style-name="TableCell19">
            <text:p text:style-name="P20">家長姓名</text:p>
          </table:table-cell>
          <table:table-cell table:style-name="TableCell21" table:number-columns-spanned="3">
            <text:p text:style-name="P22">（蓋章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肄業系級</text:p>
          </table:table-cell>
          <table:covered-table-cell/>
          <table:table-cell table:style-name="TableCell26" table:number-columns-spanned="3">
            <text:p text:style-name="P27"><text:s text:c="9"/>學系<text:s text:c="9"/>組<text:s text:c="7"/>年級</text:p>
          </table:table-cell>
          <table:covered-table-cell/>
          <table:covered-table-cell/>
          <table:table-cell table:style-name="TableCell28">
            <text:p text:style-name="P29">服役單位階級職務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眷證號碼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兵籍號碼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際繳交學費金額</text:p>
          </table:table-cell>
          <table:covered-table-cell/>
          <table:table-cell table:style-name="TableCell44">
            <text:p text:style-name="P45">新臺幣<text:s text:c="14"/>元</text:p>
          </table:table-cell>
          <table:table-cell table:style-name="TableCell46">
            <text:p text:style-name="P47">申請金額</text:p>
          </table:table-cell>
          <table:table-cell table:style-name="TableCell48" table:number-columns-spanned="3">
            <text:p text:style-name="P49">新臺幣<text:s text:c="13"/>元</text:p>
          </table:table-cell>
          <table:covered-table-cell/>
          <table:covered-table-cell/>
          <table:table-cell table:style-name="TableCell50">
            <text:p text:style-name="P51">審核人</text:p>
          </table:table-cell>
          <table:table-cell table:style-name="TableCell52">
            <text:p text:style-name="P53">（蓋章）</text:p>
          </table:table-cell>
        </table:table-row>
        <table:table-row table:style-name="TableRow54">
          <table:table-cell table:style-name="TableCell55">
            <text:p text:style-name="P56">附註</text:p>
          </table:table-cell>
          <table:table-cell table:style-name="TableCell57" table:number-columns-spanned="8">
            <text:p text:style-name="P58">一、下列人員子女不得申請：</text:p>
            <text:p text:style-name="P59">1.後備軍人、退役、支領終身俸或退休俸或生活補助費者。</text:p>
            <text:p text:style-name="P60">2.除役者。</text:p>
            <text:p text:style-name="P61">3.無現役軍人身分：軍事學校專任教員、國軍編制內外之聘僱人員、文武兩用編制內之文職人員等。</text:p>
            <text:p text:style-name="P62">二、公立學校學生填寫一份由學校核定之；私立學校學生填寫二份，一份存校，一份彙報教育局申請用。</text:p>
            <text:p text:style-name="P63"><text:span text:style-name="T64">三、依「</text:span><text:span text:style-name="T65">全國軍公教員工待遇支給要點」附表九「子女教育補助表」說明五規定略以，已獲有軍公教遺族就學費用優待條例享有公費、減免學雜費之優待，或已領取其他政府提供之獎助，或全免或減免學雜費者，不得申請子女教育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      高級中學96學年度第1學期現役軍人子女學生減免學費申請表</dc:title>
    <meta:initial-creator>tpedu</meta:initial-creator>
    <dc:creator>user</dc:creator>
    <meta:creation-date>2025-07-21T04:19:00Z</meta:creation-date>
    <dc:date>2025-07-21T04:1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