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79cm" table:align="center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3.588cm"/>
    </style:style>
    <style:style style:name="表格1.C" style:family="table-column">
      <style:table-column-properties style:column-width="8.179cm"/>
    </style:style>
    <style:style style:name="表格1.D" style:family="table-column">
      <style:table-column-properties style:column-width="5.368cm"/>
    </style:style>
    <style:style style:name="表格1.1" style:family="table-row">
      <style:table-row-properties style:min-row-height="2.5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6cm" fo:keep-together="auto"/>
    </style:style>
    <style:style style:name="表格1.3" style:family="table-row">
      <style:table-row-properties style:min-row-height="1.9cm" fo:keep-together="auto"/>
    </style:style>
    <style:style style:name="表格2" style:family="table">
      <style:table-properties style:rel-width="100%" table:align="center" style:writing-mode="lr-tb"/>
    </style:style>
    <style:style style:name="表格2.A" style:family="table-column">
      <style:table-column-properties style:rel-column-width="540*"/>
    </style:style>
    <style:style style:name="表格2.B" style:family="table-column">
      <style:table-column-properties style:rel-column-width="1217*"/>
    </style:style>
    <style:style style:name="表格2.C" style:family="table-column">
      <style:table-column-properties style:rel-column-width="1242*"/>
    </style:style>
    <style:style style:name="表格2.D" style:family="table-column">
      <style:table-column-properties style:rel-column-width="832*"/>
    </style:style>
    <style:style style:name="表格2.G" style:family="table-column">
      <style:table-column-properties style:rel-column-width="839*"/>
    </style:style>
    <style:style style:name="表格2.1" style:family="table-row">
      <style:table-row-properties style:min-row-height="0.6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4" style:family="table-row">
      <style:table-row-properties style:min-row-height="2.223cm" fo:keep-together="auto"/>
    </style:style>
    <style:style style:name="表格2.16" style:family="table-row">
      <style:table-row-properties style:min-row-height="4.4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＿＿＿＿學年度第＿＿學期補救教學－教學輔導教室</text:span>日誌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年級：</text:p>
          </table:table-cell>
          <table:covered-table-cell/>
          <table:table-cell table:style-name="表格1.A1" office:value-type="string">
            <text:p text:style-name="P2">領域：</text:p>
            <text:p text:style-name="P2">科目： </text:p>
          </table:table-cell>
          <table:table-cell table:style-name="表格1.D1" office:value-type="string">
            <text:p text:style-name="P3">授課教師：</text:p>
          </table:table-cell>
        </table:table-row>
        <table:table-row table:style-name="表格1.2">
          <table:table-cell table:style-name="表格1.A1" office:value-type="string">
            <text:p text:style-name="P8">次別</text:p>
          </table:table-cell>
          <table:table-cell table:style-name="表格1.A1" office:value-type="string">
            <text:p text:style-name="P8">日期</text:p>
          </table:table-cell>
          <table:table-cell table:style-name="表格1.A1" office:value-type="string">
            <text:p text:style-name="P8">授課內容概述</text:p>
          </table:table-cell>
          <table:table-cell table:style-name="表格1.A1" office:value-type="string">
            <text:p text:style-name="P8">教師簽名</text:p>
          </table:table-cell>
        </table:table-row>
        <table:table-row table:style-name="表格1.3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8">年 <text:s/>月 <text:s/>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8">年 <text:s/>月 <text:s/>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8">年 <text:s/>月 <text:s/>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8">年 <text:s/>月 <text:s/>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4">5</text:p>
          </table:table-cell>
          <table:table-cell table:style-name="表格1.A1" office:value-type="string">
            <text:p text:style-name="P8">年 <text:s/>月 <text:s/>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8">年 <text:s/>月 <text:s/>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4">7</text:p>
          </table:table-cell>
          <table:table-cell table:style-name="表格1.A1" office:value-type="string">
            <text:p text:style-name="P8">年 <text:s/>月 <text:s/>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4">8</text:p>
          </table:table-cell>
          <table:table-cell table:style-name="表格1.A1" office:value-type="string">
            <text:p text:style-name="P8">年 <text:s/>月 <text:s/>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4">9</text:p>
          </table:table-cell>
          <table:table-cell table:style-name="表格1.A1" office:value-type="string">
            <text:p text:style-name="P8">年 <text:s/>月 <text:s/>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4">10</text:p>
          </table:table-cell>
          <table:table-cell table:style-name="表格1.A1" office:value-type="string">
            <text:p text:style-name="P8">年 <text:s/>月 <text:s/>日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16"/>
      <text:p text:style-name="P4">教學組長 <text:s text:c="29"/>教務主任</text:p>
      <text:p text:style-name="P17">＿＿＿＿學年度第＿＿學期補救教學－教學輔導點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D" table:number-columns-repeated="5"/>
        <table:table-column table:style-name="表格2.G"/>
        <table:table-row table:style-name="表格2.1">
          <table:table-cell table:style-name="表格2.A1" table:number-columns-spanned="3" office:value-type="string">
            <text:p text:style-name="P8">年級</text:p>
          </table:table-cell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">科別</text:p>
          </table:table-cell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8">教學老師</text:p>
          </table:table-cell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>授課起訖時間</text:p>
          </table:table-cell>
          <table:covered-table-cell/>
          <table:table-cell table:style-name="表格2.A1" table:number-columns-spanned="4" office:value-type="string">
            <text:p text:style-name="P1"><text:span text:style-name="T5">＿＿：＿＿～＿＿:＿＿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8">學生人數</text:p>
          </table:table-cell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">上課期間</text:p>
          </table:table-cell>
          <table:covered-table-cell/>
          <table:table-cell table:style-name="表格2.A1" table:number-columns-spanned="4" office:value-type="string">
            <text:p text:style-name="P1"><text:span text:style-name="T5">103.___.___~103.__.___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0"><draw:g text:anchor-type="char" draw:z-index="0" draw:name="__TH_G221216" draw:style-name="gr1"><draw:line draw:name="__TH_L12" draw:style-name="gr2" draw:text-style-name="P19" svg:x1="2.116cm" svg:y1="0.021cm" svg:x2="4.418cm" svg:y2="2.468cm"><text:p/></draw:line><draw:line draw:name="__TH_L13" draw:style-name="gr2" draw:text-style-name="P19" svg:x1="-0.159cm" svg:y1="1.226cm" svg:x2="4.443cm" svg:y2="2.448cm"><text:p/></draw:line><draw:frame draw:style-name="gr3" draw:text-style-name="P21" svg:width="0.572cm" svg:height="0.588cm" svg:x="3.325cm" svg:y="0.312cm"><draw:text-box><text:p text:style-name="P20"><text:span text:style-name="T8">日</text:span></text:p></draw:text-box></draw:frame><draw:frame draw:style-name="gr3" draw:text-style-name="P21" svg:width="0.572cm" svg:height="0.588cm" svg:x="3.672cm" svg:y="1.055cm"><draw:text-box><text:p text:style-name="P20"><text:span text:style-name="T8">期</text:span></text:p></draw:text-box></draw:frame></draw:g>出席狀況</text:p>
            <text:p text:style-name="P10">學生姓名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8">4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8">6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8">9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4">10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14">11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6">
          <table:table-cell table:style-name="表格2.A1" table:number-columns-spanned="3" office:value-type="string">
            <text:p text:style-name="P8">授課教師簽名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0.7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大直高中自學輔導重修學分日誌</dc:title>
    <dc:subject/>
    <meta:keyword/>
    <dc:description/>
    <meta:initial-creator>toto</meta:initial-creator>
    <meta:creation-date>2013-12-19T15:44:00</meta:creation-date>
    <dc:creator>hana</dc:creator>
    <dc:date>2013-12-19T15:44:00</dc:date>
    <meta:print-date>2013-09-26T09:30:00</meta:print-date>
    <meta:editing-cycles>2</meta:editing-cycles>
    <meta:editing-duration>PT10M</meta:editing-duration>
    <meta:document-statistic meta:table-count="2" meta:image-count="0" meta:object-count="0" meta:page-count="2" meta:paragraph-count="53" meta:word-count="184" meta:character-count="279" meta:non-whitespace-character-count="208"/>
    <meta:generator>LibreOffice/7.4.0.3$Windows_X86_64 LibreOffice_project/f85e47c08ddd19c015c0114a68350214f7066f5a</meta:generator>
  </office:meta>
</office:document-meta>
</file>