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華康超明體" svg:font-family="華康超明體, 'Arial Unicode MS'" style:font-family-generic="modern"/>
    <style:font-face style:name="華康雅宋體" svg:font-family="華康雅宋體, 'Arial Unicode MS'" style:font-family-generic="modern"/>
  </office:font-face-decls>
  <office:automatic-styles>
    <style:style style:name="表格1" style:family="table">
      <style:table-properties style:width="16.609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華康雅宋體" fo:font-size="18pt" style:font-name-asian="華康雅宋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華康雅宋體" fo:font-size="18pt" style:font-name-asian="華康雅宋體" style:font-size-asian="18pt" style:font-name-complex="標楷體" style:font-size-complex="18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華康正顏楷體W5" fo:font-size="14pt" style:font-name-asian="華康正顏楷體W5" style:font-size-asian="14pt" style:font-name-complex="標楷體" style:font-size-complex="14pt"/>
    </style:style>
    <style:style style:name="P6" style:family="paragraph" style:parent-style-name="Standard">
      <style:paragraph-properties fo:line-height="1.058cm" style:snap-to-layout-grid="false"/>
      <style:text-properties style:font-name="華康正顏楷體W5" fo:font-size="14pt" style:font-name-asian="華康正顏楷體W5" style:font-size-asian="14pt" style:font-size-complex="14pt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華康正顏楷體W5" fo:font-size="14pt" style:font-name-asian="華康正顏楷體W5" style:font-size-asian="14pt" style:font-size-complex="14pt"/>
    </style:style>
    <style:style style:name="P8" style:family="paragraph" style:parent-style-name="Standard">
      <style:paragraph-properties fo:line-height="1.058cm" style:snap-to-layout-grid="false"/>
    </style:style>
    <style:style style:name="P9" style:family="paragraph" style:parent-style-name="Standard">
      <style:paragraph-properties fo:line-height="1.058cm" fo:text-align="center" style:justify-single-word="false" style:snap-to-layout-grid="false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style:font-name="華康超明體" fo:font-size="18pt" style:font-name-asian="華康超明體" style:font-size-asian="18pt" style:font-name-complex="標楷體" style:font-size-complex="18pt"/>
    </style:style>
    <style:style style:name="T2" style:family="text">
      <style:text-properties fo:font-size="14pt" style:font-name-asian="華康正顏楷體W5" style:font-size-asian="14pt" style:font-size-complex="14pt"/>
    </style:style>
    <style:style style:name="T3" style:family="text">
      <style:text-properties fo:font-size="14pt" style:font-name-asian="華康正顏楷體W5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華康雅宋體" fo:font-size="18pt" style:font-name-asian="華康雅宋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____學年度 第___學期</text:span></text:p>
      <text:p text:style-name="P1"><text:span text:style-name="T1">_____領域_____科補救教學_________簽到單</text:span></text:p>
      <text:p text:style-name="P2"><text:span text:style-name="T2">時間：</text:span><text:span text:style-name="T2">_____</text:span><text:span text:style-name="T2">年</text:span><text:span text:style-name="T2">____</text:span><text:span text:style-name="T2">月</text:span><text:span text:style-name="T2">_____</text:span><text:span text:style-name="T2">日</text:span><text:span text:style-name="T4"> <text:s/></text:span><text:span text:style-name="T2">___</text:span><text:span text:style-name="T2">:</text:span><text:span text:style-name="T2">____ </text:span><text:span text:style-name="T2">~</text:span><text:span text:style-name="T2"> ___</text:span><text:span text:style-name="T2">:</text:span><text:span text:style-name="T2">____</text:span></text:p>
      <text:p text:style-name="P2"><text:span text:style-name="T2">地點：</text:span><text:span text:style-name="T4"> </text:span></text:p>
      <text:p text:style-name="P2"><text:span text:style-name="T2">負責教師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">年班</text:p>
          </table:table-cell>
          <table:table-cell table:style-name="表格1.B1" office:value-type="string">
            <text:p text:style-name="P3">座號</text:p>
          </table:table-cell>
          <table:table-cell table:style-name="表格1.B1" office:value-type="string">
            <text:p text:style-name="P4">學號</text:p>
          </table:table-cell>
          <table:table-cell table:style-name="表格1.D1" office:value-type="string">
            <text:p text:style-name="P3">姓名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0" office:value-type="string">
            <text:p text:style-name="P9"/>
          </table:table-cell>
          <table:table-cell table:style-name="表格1.B20" office:value-type="string">
            <text:p text:style-name="P8"/>
          </table:table-cell>
          <table:table-cell table:style-name="表格1.B20" office:value-type="string">
            <text:p text:style-name="P8"/>
          </table:table-cell>
          <table:table-cell table:style-name="表格1.D20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華康超明體" svg:font-family="華康超明體, 'Arial Unicode MS'" style:font-family-generic="modern"/>
    <style:font-face style:name="華康雅宋體" svg:font-family="華康雅宋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大直高級中學(     )領域行事曆</dc:title>
    <dc:subject/>
    <meta:keyword/>
    <dc:description/>
    <meta:initial-creator>user</meta:initial-creator>
    <meta:creation-date>2013-12-19T15:59:00</meta:creation-date>
    <dc:creator>hana</dc:creator>
    <dc:date>2013-12-19T15:59:00</dc:date>
    <meta:print-date>2011-09-21T12:46:00</meta:print-date>
    <meta:editing-cycles>2</meta:editing-cycles>
    <meta:editing-duration>PT10M</meta:editing-duration>
    <meta:document-statistic meta:table-count="1" meta:image-count="0" meta:object-count="0" meta:page-count="2" meta:paragraph-count="9" meta:word-count="59" meta:character-count="111" meta:non-whitespace-character-count="105"/>
    <meta:generator>LibreOffice/7.4.0.3$Windows_X86_64 LibreOffice_project/f85e47c08ddd19c015c0114a68350214f7066f5a</meta:generator>
  </office:meta>
</office:document-meta>
</file>