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fo:background-color="#FFFF00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top" fo:background-color="#FFFF00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fo:color="#C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4" style:family="table-cell" style:parent-style-name="Default" style:data-style-name="N0">
      <style:table-cell-properties fo:background-color="#FFFF00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5" style:family="table-cell" style:parent-style-name="Default" style:data-style-name="N0">
      <style:table-cell-properties style:vertical-align="top" fo:background-color="#FFFF00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6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3366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9933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9933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9933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98562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1.21708333333333cm" style:use-optimal-column-width="true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64041666666667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5.42395833333333cm" style:use-optimal-column-width="true"/>
    </style:style>
    <style:style style:name="co13" style:family="table-column">
      <style:table-column-properties fo:break-before="auto" style:column-width="4.70958333333333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4.81541666666667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3.04270833333333cm" style:use-optimal-column-width="true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4.57729166666667cm" style:use-optimal-column-width="true"/>
    </style:style>
    <style:style style:name="co20" style:family="table-column">
      <style:table-column-properties fo:break-before="auto" style:column-width="9.921875cm"/>
    </style:style>
    <style:style style:name="co21" style:family="table-column">
      <style:table-column-properties fo:break-before="auto" style:column-width="10.1864583333333cm" style:use-optimal-column-width="true"/>
    </style:style>
    <style:style style:name="co22" style:family="table-column">
      <style:table-column-properties fo:break-before="auto" style:column-width="5.90020833333333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0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南勢阿美語&quot;;&quot;秀姑巒阿美語&quot;;&quot;海岸阿美語&quot;;&quot;馬蘭阿美語&quot;;&quot;恆春阿美語&quot;)">
          <table:help-message table:display="true"/>
          <table:error-message table:display="true"/>
        </table:content-validation>
        <table:content-validation table:name="val2" table:condition="of:cell-content-is-in-list(&quot;賽考利克泰雅語&quot;;&quot;澤敖利泰雅語&quot;;&quot;四季泰雅語&quot;;&quot;宜蘭澤敖利泰雅語&quot;)">
          <table:help-message table:display="true"/>
          <table:error-message table:display="true"/>
        </table:content-validation>
        <table:content-validation table:name="val3" table:condition="of:cell-content-is-in-list(&quot;汶水泰雅語&quot;)">
          <table:help-message table:display="true"/>
          <table:error-message table:display="true"/>
        </table:content-validation>
        <table:content-validation table:name="val4" table:condition="of:cell-content-is-in-list(&quot;萬大泰雅語&quot;)">
          <table:help-message table:display="true"/>
          <table:error-message table:display="true"/>
        </table:content-validation>
        <table:content-validation table:name="val5" table:condition="of:cell-content-is-in-list(&quot;北排灣語&quot;;&quot;中排灣語&quot;;&quot;南排灣語&quot;;&quot;東排灣語&quot;)">
          <table:help-message table:display="true"/>
          <table:error-message table:display="true"/>
        </table:content-validation>
        <table:content-validation table:name="val6" table:condition="of:cell-content-is-in-list(&quot;卓群布農語&quot;;&quot;卡群布農語&quot;;&quot;丹群布農語&quot;;&quot;巒群布農語&quot;;&quot;郡群布農語&quot;)">
          <table:help-message table:display="true"/>
          <table:error-message table:display="true"/>
        </table:content-validation>
        <table:content-validation table:name="val7" table:condition="of:cell-content-is-in-list(&quot;南王卑南語&quot;;&quot;西群卑南語&quot;;&quot;知本卑南語&quot;;&quot;建和卑南語&quot;)">
          <table:help-message table:display="true"/>
          <table:error-message table:display="true"/>
        </table:content-validation>
        <table:content-validation table:name="val8" table:condition="of:cell-content-is-in-list(&quot;霧臺魯凱語&quot;;&quot;大武魯凱語&quot;;&quot;東魯凱語&quot;)">
          <table:help-message table:display="true"/>
          <table:error-message table:display="true"/>
        </table:content-validation>
        <table:content-validation table:name="val9" table:condition="of:cell-content-is-in-list(&quot;多納魯凱語&quot;)">
          <table:help-message table:display="true"/>
          <table:error-message table:display="true"/>
        </table:content-validation>
        <table:content-validation table:name="val10" table:condition="of:cell-content-is-in-list(&quot;茂林魯凱語&quot;)">
          <table:help-message table:display="true"/>
          <table:error-message table:display="true"/>
        </table:content-validation>
        <table:content-validation table:name="val11" table:condition="of:cell-content-is-in-list(&quot;萬山魯凱語&quot;)">
          <table:help-message table:display="true"/>
          <table:error-message table:display="true"/>
        </table:content-validation>
        <table:content-validation table:name="val12" table:condition="of:cell-content-is-in-list(&quot;鄒語&quot;)">
          <table:help-message table:display="true"/>
          <table:error-message table:display="true"/>
        </table:content-validation>
        <table:content-validation table:name="val13" table:condition="of:cell-content-is-in-list(&quot;賽夏語&quot;)">
          <table:help-message table:display="true"/>
          <table:error-message table:display="true"/>
        </table:content-validation>
        <table:content-validation table:name="val14" table:condition="of:cell-content-is-in-list(&quot;雅美語&quot;)">
          <table:help-message table:display="true"/>
          <table:error-message table:display="true"/>
        </table:content-validation>
        <table:content-validation table:name="val15" table:condition="of:cell-content-is-in-list(&quot;邵語&quot;)">
          <table:help-message table:display="true"/>
          <table:error-message table:display="true"/>
        </table:content-validation>
        <table:content-validation table:name="val16" table:condition="of:cell-content-is-in-list(&quot;噶瑪蘭語&quot;)">
          <table:help-message table:display="true"/>
          <table:error-message table:display="true"/>
        </table:content-validation>
        <table:content-validation table:name="val17" table:condition="of:cell-content-is-in-list(&quot;太魯閣語&quot;)">
          <table:help-message table:display="true"/>
          <table:error-message table:display="true"/>
        </table:content-validation>
        <table:content-validation table:name="val18" table:condition="of:cell-content-is-in-list(&quot;撒奇萊雅語&quot;)">
          <table:help-message table:display="true"/>
          <table:error-message table:display="true"/>
        </table:content-validation>
        <table:content-validation table:name="val19" table:condition="of:cell-content-is-in-list(&quot;都達賽德克語&quot;;&quot;德固達雅賽德克語&quot;;&quot;德鹿谷賽德克語&quot;)">
          <table:help-message table:display="true"/>
          <table:error-message table:display="true"/>
        </table:content-validation>
        <table:content-validation table:name="val20" table:condition="of:cell-content-is-in-list(&quot;拉阿魯哇語&quot;)">
          <table:help-message table:display="true"/>
          <table:error-message table:display="true"/>
        </table:content-validation>
        <table:content-validation table:name="val21" table:condition="of:cell-content-is-in-list(&quot;卡那卡那富語&quot;)">
          <table:help-message table:display="true"/>
          <table:error-message table:display="true"/>
        </table:content-validation>
        <table:content-validation table:name="val22" table:condition="of:cell-content-is-in-list(&quot;1&quot;;&quot;2&quot;)">
          <table:help-message table:display="true"/>
          <table:error-message table:display="true"/>
        </table:content-validation>
        <table:content-validation table:name="val23" table:condition="of:cell-content-is-in-list(&quot;1&quot;;&quot;2&quot;;&quot;3&quot;;&quot;4&quot;;&quot;5&quot;;&quot;6&quot;;&quot;7&quot;;&quot;8&quot;;&quot;9&quot;;&quot;10&quot;;&quot;11&quot;;&quot;12&quot;)">
          <table:help-message table:display="true"/>
          <table:error-message table:display="true"/>
        </table:content-validation>
        <table:content-validation table:name="val24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17&quot;;&quot;18&quot;;&quot;19&quot;;&quot;20&quot;;&quot;21&quot;;&quot;22&quot;;&quot;23&quot;;&quot;24&quot;;&quot;25&quot;;&quot;26&quot;;&quot;27&quot;;&quot;28&quot;;&quot;29&quot;;&quot;30&quot;;&quot;31&quot;)">
          <table:help-message table:display="true"/>
          <table:error-message table:display="true"/>
        </table:content-validation>
        <table:content-validation table:name="val25" table:condition="of:cell-content-is-in-list(&quot;1校內編制&quot;;&quot;2非校內編制&quot;)">
          <table:help-message table:display="true"/>
          <table:error-message table:display="true"/>
        </table:content-validation>
      </table:content-validations>
      <table:table table:name="xl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8"/>
        <table:table-column table:style-name="co5" table:default-cell-style-name="ce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2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16357" table:default-cell-style-name="ce1"/>
        <table:table-row table:style-name="ro1">
          <table:table-cell table:number-columns-repeated="3" table:style-name="ce6"/>
          <table:table-cell office:value-type="string" table:style-name="ce7">
            <text:p>競賽編號</text:p>
          </table:table-cell>
          <table:table-cell office:value-type="string" table:style-name="ce7">
            <text:p>組別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身份證</text:p>
          </table:table-cell>
          <table:table-cell office:value-type="string" table:style-name="ce3">
            <text:p>生日年</text:p>
          </table:table-cell>
          <table:table-cell office:value-type="string" table:style-name="ce3">
            <text:p>生日月</text:p>
          </table:table-cell>
          <table:table-cell office:value-type="string" table:style-name="ce3">
            <text:p>生日日</text:p>
          </table:table-cell>
          <table:table-cell office:value-type="string" table:style-name="ce3">
            <text:p>學校代碼</text:p>
          </table:table-cell>
          <table:table-cell office:value-type="string" table:style-name="ce3">
            <text:p>學校名稱</text:p>
          </table:table-cell>
          <table:table-cell office:value-type="string" table:style-name="ce2">
            <text:p>教師組_聯絡電話日</text:p>
          </table:table-cell>
          <table:table-cell office:value-type="string" table:style-name="ce2">
            <text:p>教師組_聯絡手機</text:p>
          </table:table-cell>
          <table:table-cell office:value-type="string" table:style-name="ce5">
            <text:p>指導老師身分</text:p>
          </table:table-cell>
          <table:table-cell office:value-type="string" table:style-name="ce3">
            <text:p>指導老師</text:p>
          </table:table-cell>
          <table:table-cell office:value-type="string" table:style-name="ce2">
            <text:p>方言別</text:p>
          </table:table-cell>
          <table:table-cell office:value-type="string" table:style-name="ce2">
            <text:p>題目/曲目</text:p>
          </table:table-cell>
          <table:table-cell office:value-type="string" table:style-name="ce2">
            <text:p>綱要或中文簡介</text:p>
          </table:table-cell>
          <table:table-cell office:value-type="string" table:style-name="ce2">
            <text:p>英文簡介</text:p>
          </table:table-cell>
          <table:table-cell office:value-type="string" table:style-name="ce2">
            <text:p>指導老師電話</text:p>
          </table:table-cell>
          <table:table-cell office:value-type="string" table:style-name="ce2">
            <text:p>增額否</text:p>
          </table:table-cell>
          <table:table-cell office:value-type="string" table:style-name="ce2">
            <text:p>增額直接進階</text:p>
          </table:table-cell>
          <table:table-cell office:value-type="string" table:style-name="ce4">
            <text:p><text:span text:style-name="T2">合唱</text:span>/<text:span text:style-name="T2">伴奏</text:span></text:p>
          </table:table-cell>
          <table:table-cell office:value-type="string" table:style-name="ce4">
            <text:p><text:span text:style-name="T2">主唱者身分證</text:span></text:p>
          </table:table-cell>
          <table:table-cell office:value-type="string" table:style-name="ce4">
            <text:p><text:span text:style-name="T2">歌唱曲譜</text:span></text:p>
          </table:table-cell>
          <table:table-cell table:number-columns-repeated="16357"/>
        </table:table-row>
        <table:table-row table:style-name="ro2">
          <table:table-cell office:value-type="string" table:number-columns-spanned="3" table:number-rows-spanned="1" table:style-name="ce16">
            <text:p><text:span text:style-name="T5">請先讀我!!!!</text:span><text:span text:style-name="T4"/></text:p>
            <text:p><text:span text:style-name="T3">1.輸入貴校競賽員各項資料，請務必輸入正確。</text:span></text:p>
            <text:p><text:span text:style-name="T3">2.請</text:span><text:span text:style-name="T5">刪除</text:span><text:span text:style-name="T3">貴校沒報名之項目資料列。</text:span></text:p>
            <text:p><text:span text:style-name="T3">3.再</text:span><text:span text:style-name="T5">刪除</text:span><text:span text:style-name="T3">「所有黃色區域」的資料行列。</text:span></text:p>
            <text:p><text:span text:style-name="T3">4.存好檔案，登入報名網站後進行匯入。</text:span></text:p>
          </table:table-cell>
          <table:covered-table-cell table:number-columns-repeated="2"/>
          <table:table-cell office:value-type="string" table:style-name="ce12">
            <text:p>上傳前請再確認競賽編號是否正確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2">
            <text:p>男生請選1</text:p>
            <text:p>女生請選2</text:p>
          </table:table-cell>
          <table:table-cell office:value-type="string" table:style-name="ce13">
            <text:p/>
          </table:table-cell>
          <table:table-cell office:value-type="string" table:style-name="ce12">
            <text:p>請輸入</text:p>
            <text:p>民國年</text:p>
          </table:table-cell>
          <table:table-cell office:value-type="string" table:style-name="ce12">
            <text:p>請選月份</text:p>
          </table:table-cell>
          <table:table-cell office:value-type="string" table:style-name="ce12">
            <text:p>請選日期</text:p>
          </table:table-cell>
          <table:table-cell table:style-name="ce13"/>
          <table:table-cell office:value-type="string" table:style-name="ce12">
            <text:p>○○國小</text:p>
            <text:p>○○國中</text:p>
            <text:p>○○高中</text:p>
            <text:p>○○高工</text:p>
          </table:table-cell>
          <table:table-cell office:value-type="string" table:style-name="ce12">
            <text:p>報名學生組，此欄免填</text:p>
          </table:table-cell>
          <table:table-cell office:value-type="string" table:style-name="ce12">
            <text:p>報名學生組，此欄免填</text:p>
          </table:table-cell>
          <table:table-cell office:value-type="string" table:style-name="ce12">
            <text:p>校內編制請選1；非校內編制請選2</text:p>
          </table:table-cell>
          <table:table-cell office:value-type="string" table:style-name="ce13">
            <text:p/>
          </table:table-cell>
          <table:table-cell office:value-type="string" table:style-name="ce12">
            <text:p>原住民族語務必選出完整語言別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2">
            <text:p>填<text:span text:style-name="T10">「</text:span><text:span text:style-name="T9">是</text:span><text:span text:style-name="T10">」</text:span><text:span text:style-name="T9">或「否」</text:span></text:p>
          </table:table-cell>
          <table:table-cell office:value-type="string" table:style-name="ce12">
            <text:p>此欄僅限國中及高中組填，填「是」或「否」</text:p>
          </table:table-cell>
          <table:table-cell office:value-type="string" table:style-name="ce12">
            <text:p>現因取消合唱/伴奏，爰此欄免填</text:p>
          </table:table-cell>
          <table:table-cell office:value-type="string" table:style-name="ce12">
            <text:p>現因取消合唱/伴奏，爰此欄免填</text:p>
          </table:table-cell>
          <table:table-cell office:value-type="string" table:style-name="ce12">
            <text:p>1.未參加歌唱或英語讀者劇場者，此欄免填</text:p>
            <text:p>2.參加歌唱或英語讀者劇場請填「是」，並上傳曲譜或劇本pdf檔</text:p>
          </table:table-cell>
          <table:table-cell table:number-columns-repeated="16357" table:style-name="ce14"/>
        </table:table-row>
        <table:table-row table:style-name="ro3">
          <table:table-cell office:value-type="string" table:style-name="ce9">
            <text:p>國語</text:p>
          </table:table-cell>
          <table:table-cell office:value-type="string" table:style-name="ce9">
            <text:p>演說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05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國語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06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國語</text:p>
          </table:table-cell>
          <table:table-cell office:value-type="string" table:style-name="ce9">
            <text:p>作文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07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國語</text:p>
          </table:table-cell>
          <table:table-cell office:value-type="string" table:style-name="ce9">
            <text:p>寫字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08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國語</text:p>
          </table:table-cell>
          <table:table-cell office:value-type="string" table:style-name="ce9">
            <text:p>字音字形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09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閩南語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10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閩南語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11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閩南語</text:p>
          </table:table-cell>
          <table:table-cell office:value-type="string" table:style-name="ce9">
            <text:p>字音字形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12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客-四縣腔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13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客-海陸腔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14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客-大埔腔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15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客-饒平腔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16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客-詔安腔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17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客-南四縣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18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客-四縣腔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19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客-海陸腔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20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客-大埔腔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21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客-饒平腔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22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客-詔安腔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23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客-南四縣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24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客-四縣腔</text:p>
          </table:table-cell>
          <table:table-cell office:value-type="string" table:style-name="ce9">
            <text:p>字音字形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25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客-海陸腔</text:p>
          </table:table-cell>
          <table:table-cell office:value-type="string" table:style-name="ce9">
            <text:p>字音字形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26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客-大埔腔</text:p>
          </table:table-cell>
          <table:table-cell office:value-type="string" table:style-name="ce9">
            <text:p>字音字形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27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客-饒平腔</text:p>
          </table:table-cell>
          <table:table-cell office:value-type="string" table:style-name="ce9">
            <text:p>字音字形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28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客-詔安腔</text:p>
          </table:table-cell>
          <table:table-cell office:value-type="string" table:style-name="ce9">
            <text:p>字音字形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29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客-南四縣</text:p>
          </table:table-cell>
          <table:table-cell office:value-type="string" table:style-name="ce9">
            <text:p>字音字形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30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原-阿美族-南勢、秀姑巒、海岸、馬蘭、恆春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31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泰雅族-賽考利克、澤敖利、四季、宜蘭澤敖利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32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2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泰雅族-汶水泰雅語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33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3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泰雅族-萬大泰雅語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34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4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排灣族-北排、中排、南排、東排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35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5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布農族-卓群、卡群、丹群、巒群、郡群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36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6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卑南族-南王、西群、知本、建和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37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7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<text:span text:style-name="T8">原</text:span>-<text:span text:style-name="T8">魯凱族</text:span>-<text:span text:style-name="T7">東魯凱、霧臺魯凱、大武魯凱</text:span>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38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8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魯凱族-多納魯凱語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39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9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魯凱族-茂林魯凱語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40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0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魯凱族-萬山魯凱語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41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1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鄒族-鄒語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42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2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賽夏族-賽夏語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43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3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雅美族-雅美語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44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4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邵族-邵語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45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5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噶瑪蘭族-噶瑪蘭語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46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6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太魯閣族-太魯閣語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47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7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撒奇萊雅族-撒奇萊雅語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48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8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<text:span text:style-name="T8">原</text:span>-<text:span text:style-name="T8">賽德克族</text:span>-<text:span text:style-name="T8">德固達雅、都達、德鹿谷</text:span>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49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9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拉阿魯哇族-拉阿魯哇語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50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20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卡那卡那富族-卡那卡那富語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51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21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阿美族-南勢、秀姑巒、海岸、馬蘭、恆春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52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泰雅族-賽考利克、澤敖利、四季、宜蘭澤敖利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53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2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泰雅族-汶水泰雅語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54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3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泰雅族-萬大泰雅語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55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4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排灣族-北排、中排、南排、東排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56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5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布農族-卓群、卡群、丹群、巒群、郡群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57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6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卑南族-南王、西群、知本、建和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58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7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<text:span text:style-name="T8">原</text:span>-<text:span text:style-name="T8">魯凱族</text:span>-<text:span text:style-name="T7">東魯凱、霧臺魯凱、大武魯凱</text:span>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59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8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魯凱族-多納魯凱語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60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9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魯凱族-茂林魯凱語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61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0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魯凱族-萬山魯凱語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62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1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鄒族-鄒語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63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2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賽夏族-賽夏語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64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3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雅美族-雅美語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65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4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邵族-邵語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66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5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噶瑪蘭族-噶瑪蘭語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67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6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太魯閣族-太魯閣語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68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7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撒奇萊雅族-撒奇萊雅語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69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8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<text:span text:style-name="T8">原</text:span>-<text:span text:style-name="T8">賽德克族</text:span>-<text:span text:style-name="T8">德固達雅、都達、德鹿谷</text:span>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70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9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拉阿魯哇族-拉阿魯哇語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71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20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卡那卡那富族-卡那卡那富語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<text:span text:style-name="T8">南區</text:span></text:p>
          </table:table-cell>
          <table:table-cell office:value-type="string" table:style-name="ce10">
            <text:p>2023060972</text:p>
          </table:table-cell>
          <table:table-cell office:value-type="string" table:style-name="ce10">
            <text:p><text:span text:style-name="T8">高中</text:span>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21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國語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41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國語</text:p>
          </table:table-cell>
          <table:table-cell office:value-type="string" table:style-name="ce9">
            <text:p>朗讀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42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國語</text:p>
          </table:table-cell>
          <table:table-cell office:value-type="string" table:style-name="ce9">
            <text:p>作文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43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國語</text:p>
          </table:table-cell>
          <table:table-cell office:value-type="string" table:style-name="ce9">
            <text:p>寫字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44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國語</text:p>
          </table:table-cell>
          <table:table-cell office:value-type="string" table:style-name="ce9">
            <text:p>字音字形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45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閩南語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46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閩南語</text:p>
          </table:table-cell>
          <table:table-cell office:value-type="string" table:style-name="ce9">
            <text:p>朗讀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47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閩南語</text:p>
          </table:table-cell>
          <table:table-cell office:value-type="string" table:style-name="ce9">
            <text:p>字音字形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48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客-四縣腔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49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客-海陸腔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50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客-大埔腔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51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客-饒平腔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52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客-詔安腔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53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客-南四縣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54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客-四縣腔</text:p>
          </table:table-cell>
          <table:table-cell office:value-type="string" table:style-name="ce9">
            <text:p>朗讀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55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客-海陸腔</text:p>
          </table:table-cell>
          <table:table-cell office:value-type="string" table:style-name="ce9">
            <text:p>朗讀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56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客-大埔腔</text:p>
          </table:table-cell>
          <table:table-cell office:value-type="string" table:style-name="ce9">
            <text:p>朗讀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57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客-饒平腔</text:p>
          </table:table-cell>
          <table:table-cell office:value-type="string" table:style-name="ce9">
            <text:p>朗讀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58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客-詔安腔</text:p>
          </table:table-cell>
          <table:table-cell office:value-type="string" table:style-name="ce9">
            <text:p>朗讀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59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客-南四縣</text:p>
          </table:table-cell>
          <table:table-cell office:value-type="string" table:style-name="ce9">
            <text:p>朗讀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60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客-四縣腔</text:p>
          </table:table-cell>
          <table:table-cell office:value-type="string" table:style-name="ce9">
            <text:p>字音字形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61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客-海陸腔</text:p>
          </table:table-cell>
          <table:table-cell office:value-type="string" table:style-name="ce9">
            <text:p>字音字形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62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客-大埔腔</text:p>
          </table:table-cell>
          <table:table-cell office:value-type="string" table:style-name="ce9">
            <text:p>字音字形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63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客-饒平腔</text:p>
          </table:table-cell>
          <table:table-cell office:value-type="string" table:style-name="ce9">
            <text:p>字音字形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64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客-詔安腔</text:p>
          </table:table-cell>
          <table:table-cell office:value-type="string" table:style-name="ce9">
            <text:p>字音字形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65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客-南四縣</text:p>
          </table:table-cell>
          <table:table-cell office:value-type="string" table:style-name="ce9">
            <text:p>字音字形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66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原-阿美族-南勢、秀姑巒、海岸、馬蘭、恆春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67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原-泰雅族-賽考利克、澤敖利、四季、宜蘭澤敖利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68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2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原-泰雅族-汶水泰雅語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69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3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原-泰雅族-萬大泰雅語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70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4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原-排灣族-北排、中排、南排、東排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71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5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原-布農族-卓群、卡群、丹群、巒群、郡群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72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6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原-卑南族-南王、西群、知本、建和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73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7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<text:span text:style-name="T8">原</text:span>-<text:span text:style-name="T8">魯凱族</text:span>-<text:span text:style-name="T7">東魯凱、霧臺魯凱、大武魯凱</text:span>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74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8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原-魯凱族-多納魯凱語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75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9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原-魯凱族-茂林魯凱語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76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0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原-魯凱族-萬山魯凱語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77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1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原-鄒族-鄒語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78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2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原-賽夏族-賽夏語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79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3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原-雅美族-雅美語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80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4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原-邵族-邵語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81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5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原-噶瑪蘭族-噶瑪蘭語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82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6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原-太魯閣族-太魯閣語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83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7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原-撒奇萊雅族-撒奇萊雅語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84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8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<text:span text:style-name="T8">原</text:span>-<text:span text:style-name="T8">賽德克族</text:span>-<text:span text:style-name="T8">德固達雅、都達、德鹿谷</text:span>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85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9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原-拉阿魯哇族-拉阿魯哇語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86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20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原-卡那卡那富族-卡那卡那富語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87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21" table:style-name="ce11"/>
          <table:table-cell table:number-columns-repeated="16366" table:style-name="ce11"/>
        </table:table-row>
        <table:table-row table:number-rows-repeated="10484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錫</meta:initial-creator>
    <dc:creator>連容萱</dc:creator>
    <meta:creation-date>2023-06-05T07:07:29Z</meta:creation-date>
    <dc:date>2023-08-21T00:56:47Z</dc:date>
  </office:meta>
</office:document-meta>
</file>