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444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444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444in" fo:text-indent="0.39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444in" fo:text-indent="0.39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4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line-height="0.44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4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3041in"/>
    </style:style>
    <style:style style:name="TableColumn62" style:family="table-column">
      <style:table-column-properties style:column-width="4.2145in"/>
    </style:style>
    <style:style style:name="TableColumn63" style:family="table-column">
      <style:table-column-properties style:column-width="1.1673in"/>
    </style:style>
    <style:style style:name="Table60" style:family="table">
      <style:table-properties style:width="6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44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444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數位網版製版與印刷</text:span><text:span text:style-name="T4">」教師增能研習</text:span><text:span text:style-name="T5">計畫</text:span></text:p>
      <text:p text:style-name="P6">一、依據中華民國112年9月6日臺教國署高字第1120120647A號112學年度</text:p>
      <text:p text:style-name="P7">「高級中等學校適性學習社區教育資源均質化實施方案」之核定版計畫書。</text:p>
      <text:p text:style-name="P8">二、研習資訊:</text:p>
      <text:p text:style-name="P9">(一)研習主題：「數位網版製版與印刷」教師增能研習活動。</text:p>
      <text:p text:style-name="P10"><text:span text:style-name="T11">(二)研習時間</text:span><text:span text:style-name="T12">：</text:span><text:span text:style-name="T13">1</text:span><text:span text:style-name="T14">12</text:span><text:span text:style-name="T15">年1</text:span><text:span text:style-name="T16">1</text:span><text:span text:style-name="T17">月</text:span><text:span text:style-name="T18">1</text:span><text:span text:style-name="T19">7</text:span><text:span text:style-name="T20">日(星期</text:span><text:span text:style-name="T21">五</text:span><text:span text:style-name="T22">)下午</text:span><text:span text:style-name="T23">2</text:span><text:span text:style-name="T24">時至5時</text:span><text:span text:style-name="T25">。</text:span></text:p>
      <text:p text:style-name="P26"><text:span text:style-name="T27">(三)參加對象</text:span><text:span text:style-name="T28">：</text:span><text:span text:style-name="T29">本市高中職</text:span><text:span text:style-name="T30">有興趣之</text:span><text:span text:style-name="T31">教職員</text:span><text:span text:style-name="T32">，名額以</text:span><text:span text:style-name="T33">2</text:span><text:span text:style-name="T34">0人為限</text:span><text:span text:style-name="T35">。</text:span></text:p>
      <text:p text:style-name="P36"><text:span text:style-name="T37">(</text:span><text:span text:style-name="T38">四</text:span><text:span text:style-name="T39">)研習地點</text:span><text:span text:style-name="T40">：</text:span><text:span text:style-name="T41">士林高商</text:span><text:span text:style-name="T42">忠孝樓4樓</text:span><text:span text:style-name="T43">設計工坊</text:span><text:span text:style-name="T44">。</text:span></text:p>
      <text:p text:style-name="P45"><text:span text:style-name="T46">三、報名方式</text:span><text:span text:style-name="T47">：</text:span><text:span text:style-name="T48">請</text:span><text:span text:style-name="T49">於11月10前至臺北市教研中心報名(研習字號</text:span><text:span text:style-name="T50">：</text:span><text:span text:style-name="T51">北市研習字</text:span></text:p>
      <text:p text:style-name="P52"><text:span text:style-name="T53">　　</text:span><text:span text:style-name="T54">第1121030010號</text:span><text:span text:style-name="T55">)</text:span><text:span text:style-name="T56">。</text:span></text:p>
      <text:p text:style-name="P57"><text:span text:style-name="T58">四</text:span><text:span text:style-name="T59">、時程、內容、師資與注意事項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講師</text:p>
          </table:table-cell>
        </table:table-row>
        <table:table-row table:style-name="TableRow71">
          <table:table-cell table:style-name="TableCell72">
            <text:p text:style-name="P73">14:00-14:20</text:p>
          </table:table-cell>
          <table:table-cell table:style-name="TableCell74">
            <text:p text:style-name="P75">數位網版製版介紹</text:p>
          </table:table-cell>
          <table:table-cell table:style-name="TableCell76" table:number-rows-spanned="3">
            <text:p text:style-name="P77"><text:span text:style-name="T78">士林高商</text:span></text:p>
            <text:p text:style-name="P79"><text:span text:style-name="T80">廣設科</text:span></text:p>
            <text:p text:style-name="P81"><text:span text:style-name="T82">陳哲祥</text:span><text:span text:style-name="T83">老師</text:span></text:p>
          </table:table-cell>
        </table:table-row>
        <table:table-row table:style-name="TableRow84">
          <table:table-cell table:style-name="TableCell85">
            <text:p text:style-name="P86">14:20-15:30</text:p>
          </table:table-cell>
          <table:table-cell table:style-name="TableCell87">
            <text:p text:style-name="P88">數位網版製版實作</text:p>
            <text:p text:style-name="內文"><text:span text:style-name="T89"><text:s/></text:span><text:span text:style-name="T90">(請自行準備要印刷製版之JPG格式圖檔)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5:30-17:00</text:p>
          </table:table-cell>
          <table:table-cell table:style-name="TableCell95">
            <text:p text:style-name="P96">網版印刷實作</text:p>
            <text:p text:style-name="內文"><text:span text:style-name="T97"><text:s/></text:span><text:span text:style-name="T98">(</text:span><text:span text:style-name="T99">每人</text:span><text:span text:style-name="T100">印製1</text:span><text:span text:style-name="T101">個</text:span><text:span text:style-name="T102">環保袋，請自行準備工作圍裙，及穿著不怕弄髒的衣褲(裙)，也可自行準備要印的衣物，袋子</text:span><text:span text:style-name="T103">…</text:span><text:span text:style-name="T104">)</text:span></text:p>
          </table:table-cell>
          <table:covered-table-cell>
            <text:p text:style-name="P105"/>
          </table:covered-table-cell>
        </table:table-row>
      </table:table>
      <text:p text:style-name="P106"><text:span text:style-name="T107">五、研習聯絡人：廣設科陳哲祥</text:span><text:span text:style-name="T108">老師（28313114</text:span><text:span text:style-name="T109">，分機545</text:span><text:span text:style-name="T110">）</text:span><text:span text:style-name="T111">。</text:span></text:p>
      <text:p text:style-name="P112"><text:span text:style-name="T113">六</text:span><text:span text:style-name="T114">、經費來源：</text:span><text:span text:style-name="T115">所需材料費及鐘點費擬</text:span><text:span text:style-name="T116">由</text:span><text:span text:style-name="T117">本校</text:span><text:span text:style-name="T118">均質化112-1</text:span><text:span text:style-name="T119">子計畫</text:span><text:span text:style-name="T120">支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tin chen</meta:initial-creator>
    <dc:creator>user</dc:creator>
    <meta:creation-date>2023-11-02T10:56:00Z</meta:creation-date>
    <dc:date>2023-11-02T10:56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