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5" style:parent-style-name="清單段落" style:list-style-name="LFO4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21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2" style:parent-style-name="清單段落" style:family="paragraph">
      <style:paragraph-properties style:vertical-align="baselin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vertical-align="baselin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style:vertical-align="baselin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 style:use-window-font-color="true"/>
    </style:style>
    <style:style style:name="P3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7" style:parent-style-name="內文" style:family="paragraph">
      <style:paragraph-properties style:vertical-align="baseline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42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43" style:parent-style-name="清單段落" style:list-style-name="LFO6" style:family="paragraph">
      <style:paragraph-properties style:vertical-align="baseline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6" style:family="paragraph">
      <style:paragraph-properties style:vertical-align="baseline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6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6" style:family="paragraph">
      <style:paragraph-properties style:vertical-align="baseline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55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56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清單段落" style:list-style-name="LFO7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0.9409in"/>
    </style:style>
    <style:style style:name="TableColumn66" style:family="table-column">
      <style:table-column-properties style:column-width="1.0888in"/>
    </style:style>
    <style:style style:name="TableColumn67" style:family="table-column">
      <style:table-column-properties style:column-width="1.0895in"/>
    </style:style>
    <style:style style:name="TableColumn68" style:family="table-column">
      <style:table-column-properties style:column-width="1.0888in"/>
    </style:style>
    <style:style style:name="TableColumn69" style:family="table-column">
      <style:table-column-properties style:column-width="1.0895in"/>
    </style:style>
    <style:style style:name="TableColumn70" style:family="table-column">
      <style:table-column-properties style:column-width="1.0895in"/>
    </style:style>
    <style:style style:name="Table64" style:family="table">
      <style:table-properties style:width="6.38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9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9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0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0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0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1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2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2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2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2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114年7月21日至7月25日，</text:span><text:span text:style-name="T13">共5日。</text:span></text:p>
        </text:list-item>
        <text:list-item>
          <text:p text:style-name="P14">研習對象：</text:p>
        </text:list-item>
      </text:list>
      <text:list text:style-name="LFO4" text:continue-numbering="true">
        <text:list-item>
          <text:p text:style-name="P15"><text:span text:style-name="T16">本市各國小、國中、高中職學校現職教師</text:span><text:span text:style-name="T17">，以及對本土語（客語）教學有興趣並願意擔任本市教學支援工作人員之</text:span><text:span text:style-name="T18">本市退休教師</text:span><text:span text:style-name="T19">為對象，以尚未取得客語中高級認證者為優先。客語支援教師及已取得本土語中高級以上認證者，不予錄取。</text:span></text:p>
        </text:list-item>
        <text:list-item>
          <text:p text:style-name="P20">如研習尚有名額，依序錄取本市之 1.代理老師；2.代課老師；3.實習老師 4.其他(從事本市教育相關工作為原則)</text:p>
        </text:list-item>
      </text:list>
      <text:list text:style-name="LFO1" text:continue-numbering="true">
        <text:list-item>
          <text:p text:style-name="P21">報名方式：</text:p>
        </text:list-item>
      </text:list>
      <text:p text:style-name="P22"><text:span text:style-name="T23">(一)現職教師請於</text:span><text:span text:style-name="T24">114年7月10日(星期四)</text:span><text:span text:style-name="T25">前於臺北市教師研習中心教師在職研習網網站登錄<text:s/></text:span></text:p>
      <text:p text:style-name="P26"><text:span text:style-name="T27"><text:s text:c="4"/>(北市研習字第</text:span><text:span text:style-name="T28">1140610051</text:span><text:span text:style-name="T29">號)，報名名額額滿截止，依各校報名情形平均錄取。</text:span><text:span text:style-name="T30"><text:line-break/>(二)退休教師請於</text:span><text:span text:style-name="T31">114年7月10日(星期四)</text:span><text:span text:style-name="T32">前以填寫報名表單方式進行報名程序，報名表單網<text:s/></text:span></text:p>
      <text:p text:style-name="P33"><text:span text:style-name="T34"><text:s text:c="4"/>址：</text:span><text:a xlink:href="https://reurl.cc/xNqNn5" office:target-frame-name="_top" xlink:show="replace"><text:span text:style-name="T35">https://reurl.cc/xNqNn5</text:span></text:a></text:p>
      <text:list text:style-name="LFO1" text:continue-numbering="true">
        <text:list-item>
          <text:p text:style-name="P36">研習課程：詳如附件一</text:p>
        </text:list-item>
      </text:list>
      <text:p text:style-name="P37">九、實施方式：</text:p>
      <text:p text:style-name="清單段落"><text:span text:style-name="T38">於臺北市立大直高級中學</text:span><text:span text:style-name="T39">以實體研習方式辦理，60人為上限</text:span><text:span text:style-name="T40">，全程參與核予35小時研習時數。</text:span></text:p>
      <text:list text:style-name="LFO5" text:continue-numbering="true">
        <text:list-item>
          <text:p text:style-name="P41">附則：</text:p>
        </text:list-item>
      </text:list>
      <text:list text:style-name="LFO6" text:continue-numbering="true">
        <text:list-item>
          <text:p text:style-name="P42">全程參與研習之教師，依規定核給35小時研習時數。</text:p>
        </text:list-item>
        <text:list-item>
          <text:p text:style-name="P43"><text:span text:style-name="T44">本次研習如因疫情變化需調整研習方式會以電子郵件進行通知，報名時請務必再次確認</text:span><text:span text:style-name="T45">臺北市教師在職研習網上之電子信箱是否可</text:span><text:span text:style-name="T46">正常收信</text:span><text:span text:style-name="T47">。</text:span></text:p>
        </text:list-item>
        <text:list-item>
          <text:p text:style-name="P48"><text:span text:style-name="T49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50"><text:span text:style-name="T51">請攜帶環保筷、環保杯，並配合防疫相關措施規定，入校量體溫，並配戴口罩及維持社交距離。</text:span></text:p>
        </text:list-item>
        <text:list-item>
          <text:p text:style-name="P52"><text:span text:style-name="T53">相關工作人員加班時數不受每月20小時之限制。</text:span></text:p>
        </text:list-item>
      </text:list>
      <text:list text:style-name="LFO5" text:continue-numbering="true">
        <text:list-item>
          <text:p text:style-name="P54">獎勵：辦理本計畫之工作人員，建議每人敘嘉獎乙次。</text:p>
        </text:list-item>
        <text:list-item>
          <text:p text:style-name="P55">經費：由本局相關經費項下支應。</text:p>
        </text:list-item>
        <text:list-item>
          <text:p text:style-name="P56">本計畫陳臺北市政府教育局核准後實施之，修正時亦同。</text:p>
        </text:list-item>
      </text:list>
      <text:soft-page-break/>
      <text:p text:style-name="P57">附件一</text:p>
      <text:p text:style-name="P58">臺北市 113學年「客語語言能力認證輔導加強班」研習課程表</text:p>
      <text:p text:style-name="P59"/>
      <text:list text:style-name="LFO7" text:continue-numbering="true">
        <text:list-item>
          <text:p text:style-name="P60"><text:span text:style-name="T61">研習時間：</text:span><text:span text:style-name="T62">114年7月21日114年至7月25日</text:span><text:span text:style-name="T63"><text:line-break/>研習地點：臺北市立大直高級中學一棟一樓創意教室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/21(一)</text:p>
          </table:table-cell>
          <table:table-cell table:style-name="TableCell76">
            <text:p text:style-name="P77">7/22(二)</text:p>
          </table:table-cell>
          <table:table-cell table:style-name="TableCell78">
            <text:p text:style-name="P79">7/23(三)</text:p>
          </table:table-cell>
          <table:table-cell table:style-name="TableCell80">
            <text:p text:style-name="P81">7/24(四)</text:p>
          </table:table-cell>
          <table:table-cell table:style-name="TableCell82">
            <text:p text:style-name="P83">7/25(五)</text:p>
          </table:table-cell>
        </table:table-row>
        <table:table-row table:style-name="TableRow84">
          <table:table-cell table:style-name="TableCell85">
            <text:p text:style-name="P86">8:30-8:50</text:p>
          </table:table-cell>
          <table:table-cell table:style-name="TableCell87" table:number-columns-spanned="5">
            <text:p text:style-name="P88">報到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09:00-12:00</text:p>
          </table:table-cell>
          <table:table-cell table:style-name="TableCell92">
            <text:p text:style-name="P93">臺灣客家語拼音方案練習(一)</text:p>
            <text:p text:style-name="P94">左春香退休教師</text:p>
          </table:table-cell>
          <table:table-cell table:style-name="TableCell95">
            <text:p text:style-name="P96">書寫-音標書寫測驗練習</text:p>
            <text:p text:style-name="P97">左春香退休教師</text:p>
          </table:table-cell>
          <table:table-cell table:style-name="TableCell98">
            <text:p text:style-name="P99">口語-朗讀測驗及華語轉換客語測驗練習</text:p>
            <text:p text:style-name="P100">左春香退休教師</text:p>
          </table:table-cell>
          <table:table-cell table:style-name="TableCell101">
            <text:p text:style-name="P102">閱讀-文句理解測驗練習</text:p>
            <text:p text:style-name="P103">張瑜琦主任</text:p>
          </table:table-cell>
          <table:table-cell table:style-name="TableCell104">
            <text:p text:style-name="P105">聽力-單句理解及對話理解測驗練習</text:p>
            <text:p text:style-name="P106">黃美貞教師</text:p>
          </table:table-cell>
        </table:table-row>
        <table:table-row table:style-name="TableRow107">
          <table:table-cell table:style-name="TableCell108">
            <text:p text:style-name="P109">12:00-13:00</text:p>
          </table:table-cell>
          <table:table-cell table:style-name="TableCell110" table:number-columns-spanned="5">
            <text:p text:style-name="P111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3:00-17:00</text:p>
          </table:table-cell>
          <table:table-cell table:style-name="TableCell115">
            <text:p text:style-name="P116">臺灣客家語拼音方案練習(二)</text:p>
            <text:p text:style-name="P117">左春香退休教師</text:p>
          </table:table-cell>
          <table:table-cell table:style-name="TableCell118">
            <text:p text:style-name="P119">書寫-語句書寫測驗練習</text:p>
            <text:p text:style-name="P120">左春香退休教師</text:p>
          </table:table-cell>
          <table:table-cell table:style-name="TableCell121">
            <text:p text:style-name="P122">口語-口語表達測驗練習</text:p>
            <text:p text:style-name="P123">左春香退休教師</text:p>
          </table:table-cell>
          <table:table-cell table:style-name="TableCell124">
            <text:p text:style-name="P125">閱讀-填空選擇測驗練習</text:p>
            <text:p text:style-name="P126">張瑜琦主任</text:p>
          </table:table-cell>
          <table:table-cell table:style-name="TableCell127">
            <text:p text:style-name="P128">聽力-篇章理解測驗練習</text:p>
            <text:p text:style-name="P129">黃美貞教師</text:p>
          </table:table-cell>
        </table:table-row>
        <table:table-row table:style-name="TableRow130">
          <table:table-cell table:style-name="TableCell131">
            <text:p text:style-name="P132">17:00-</text:p>
          </table:table-cell>
          <table:table-cell table:style-name="TableCell133" table:number-columns-spanned="5">
            <text:p text:style-name="P134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6-18T00:25:00Z</meta:creation-date>
    <dc:date>2025-06-19T00:37:00Z</dc:date>
    <meta:print-date>2025-06-19T00:3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