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9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933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5.42395833333333cm" style:use-optimal-column-width="true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4.57729166666667cm" style:use-optimal-column-width="true"/>
    </style:style>
    <style:style style:name="co20" style:family="table-column">
      <style:table-column-properties fo:break-before="auto" style:column-width="9.921875cm"/>
    </style:style>
    <style:style style:name="co21" style:family="table-column">
      <style:table-column-properties fo:break-before="auto" style:column-width="10.1864583333333cm" style:use-optimal-column-width="true"/>
    </style:style>
    <style:style style:name="co22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0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南勢阿美語&quot;;&quot;秀姑巒阿美語&quot;;&quot;海岸阿美語&quot;;&quot;馬蘭阿美語&quot;;&quot;恆春阿美語&quot;)">
          <table:help-message table:display="true"/>
          <table:error-message table:display="true"/>
        </table:content-validation>
        <table:content-validation table:name="val2" table:condition="of:cell-content-is-in-list(&quot;賽考利克泰雅語&quot;;&quot;澤敖利泰雅語&quot;;&quot;四季泰雅語&quot;;&quot;宜蘭澤敖利泰雅語&quot;)">
          <table:help-message table:display="true"/>
          <table:error-message table:display="true"/>
        </table:content-validation>
        <table:content-validation table:name="val3" table:condition="of:cell-content-is-in-list(&quot;汶水泰雅語&quot;)">
          <table:help-message table:display="true"/>
          <table:error-message table:display="true"/>
        </table:content-validation>
        <table:content-validation table:name="val4" table:condition="of:cell-content-is-in-list(&quot;萬大泰雅語&quot;)">
          <table:help-message table:display="true"/>
          <table:error-message table:display="true"/>
        </table:content-validation>
        <table:content-validation table:name="val5" table:condition="of:cell-content-is-in-list(&quot;北排灣語&quot;;&quot;中排灣語&quot;;&quot;南排灣語&quot;;&quot;東排灣語&quot;)">
          <table:help-message table:display="true"/>
          <table:error-message table:display="true"/>
        </table:content-validation>
        <table:content-validation table:name="val6" table:condition="of:cell-content-is-in-list(&quot;卓群布農語&quot;;&quot;卡群布農語&quot;;&quot;丹群布農語&quot;;&quot;巒群布農語&quot;;&quot;郡群布農語&quot;)">
          <table:help-message table:display="true"/>
          <table:error-message table:display="true"/>
        </table:content-validation>
        <table:content-validation table:name="val7" table:condition="of:cell-content-is-in-list(&quot;南王卑南語&quot;;&quot;西群卑南語&quot;;&quot;知本卑南語&quot;;&quot;建和卑南語&quot;)">
          <table:help-message table:display="true"/>
          <table:error-message table:display="true"/>
        </table:content-validation>
        <table:content-validation table:name="val8" table:condition="of:cell-content-is-in-list(&quot;霧臺魯凱語&quot;;&quot;大武魯凱語&quot;;&quot;東魯凱語&quot;)">
          <table:help-message table:display="true"/>
          <table:error-message table:display="true"/>
        </table:content-validation>
        <table:content-validation table:name="val9" table:condition="of:cell-content-is-in-list(&quot;多納魯凱語&quot;)">
          <table:help-message table:display="true"/>
          <table:error-message table:display="true"/>
        </table:content-validation>
        <table:content-validation table:name="val10" table:condition="of:cell-content-is-in-list(&quot;茂林魯凱語&quot;)">
          <table:help-message table:display="true"/>
          <table:error-message table:display="true"/>
        </table:content-validation>
        <table:content-validation table:name="val11" table:condition="of:cell-content-is-in-list(&quot;萬山魯凱語&quot;)">
          <table:help-message table:display="true"/>
          <table:error-message table:display="true"/>
        </table:content-validation>
        <table:content-validation table:name="val12" table:condition="of:cell-content-is-in-list(&quot;鄒語&quot;)">
          <table:help-message table:display="true"/>
          <table:error-message table:display="true"/>
        </table:content-validation>
        <table:content-validation table:name="val13" table:condition="of:cell-content-is-in-list(&quot;賽夏語&quot;)">
          <table:help-message table:display="true"/>
          <table:error-message table:display="true"/>
        </table:content-validation>
        <table:content-validation table:name="val14" table:condition="of:cell-content-is-in-list(&quot;雅美語&quot;)">
          <table:help-message table:display="true"/>
          <table:error-message table:display="true"/>
        </table:content-validation>
        <table:content-validation table:name="val15" table:condition="of:cell-content-is-in-list(&quot;邵語&quot;)">
          <table:help-message table:display="true"/>
          <table:error-message table:display="true"/>
        </table:content-validation>
        <table:content-validation table:name="val16" table:condition="of:cell-content-is-in-list(&quot;噶瑪蘭語&quot;)">
          <table:help-message table:display="true"/>
          <table:error-message table:display="true"/>
        </table:content-validation>
        <table:content-validation table:name="val17" table:condition="of:cell-content-is-in-list(&quot;太魯閣語&quot;)">
          <table:help-message table:display="true"/>
          <table:error-message table:display="true"/>
        </table:content-validation>
        <table:content-validation table:name="val18" table:condition="of:cell-content-is-in-list(&quot;撒奇萊雅語&quot;)">
          <table:help-message table:display="true"/>
          <table:error-message table:display="true"/>
        </table:content-validation>
        <table:content-validation table:name="val19" table:condition="of:cell-content-is-in-list(&quot;都達賽德克語&quot;;&quot;德固達雅賽德克語&quot;;&quot;德鹿谷賽德克語&quot;)">
          <table:help-message table:display="true"/>
          <table:error-message table:display="true"/>
        </table:content-validation>
        <table:content-validation table:name="val20" table:condition="of:cell-content-is-in-list(&quot;拉阿魯哇語&quot;)">
          <table:help-message table:display="true"/>
          <table:error-message table:display="true"/>
        </table:content-validation>
        <table:content-validation table:name="val21" table:condition="of:cell-content-is-in-list(&quot;卡那卡那富語&quot;)">
          <table:help-message table:display="true"/>
          <table:error-message table:display="true"/>
        </table:content-validation>
        <table:content-validation table:name="val22" table:condition="of:cell-content-is-in-list(&quot;1&quot;;&quot;2&quot;)">
          <table:help-message table:display="true"/>
          <table:error-message table:display="true"/>
        </table:content-validation>
        <table:content-validation table:name="val23" table:condition="of:cell-content-is-in-list(&quot;1&quot;;&quot;2&quot;;&quot;3&quot;;&quot;4&quot;;&quot;5&quot;;&quot;6&quot;;&quot;7&quot;;&quot;8&quot;;&quot;9&quot;;&quot;10&quot;;&quot;11&quot;;&quot;12&quot;)">
          <table:help-message table:display="true"/>
          <table:error-message table:display="true"/>
        </table:content-validation>
        <table:content-validation table:name="val2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>
          <table:help-message table:display="true"/>
          <table:error-message table:display="true"/>
        </table:content-validation>
        <table:content-validation table:name="val25" table:condition="of:cell-content-is-in-list(&quot;1校內編制&quot;;&quot;2非校內編制&quot;)">
          <table:help-message table:display="true"/>
          <table:error-message table:display="true"/>
        </table:content-validation>
      </table:content-validations>
      <table:table table:name="xl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57" table:default-cell-style-name="ce1"/>
        <table:table-row table:style-name="ro1">
          <table:table-cell table:number-columns-repeated="3" table:style-name="ce6"/>
          <table:table-cell office:value-type="string" table:style-name="ce7">
            <text:p>競賽編號</text:p>
          </table:table-cell>
          <table:table-cell office:value-type="string" table:style-name="ce7">
            <text:p>組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份證</text:p>
          </table:table-cell>
          <table:table-cell office:value-type="string" table:style-name="ce3">
            <text:p>生日年</text:p>
          </table:table-cell>
          <table:table-cell office:value-type="string" table:style-name="ce3">
            <text:p>生日月</text:p>
          </table:table-cell>
          <table:table-cell office:value-type="string" table:style-name="ce3">
            <text:p>生日日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table-cell office:value-type="string" table:style-name="ce2">
            <text:p>教師組_聯絡電話日</text:p>
          </table:table-cell>
          <table:table-cell office:value-type="string" table:style-name="ce2">
            <text:p>教師組_聯絡手機</text:p>
          </table:table-cell>
          <table:table-cell office:value-type="string" table:style-name="ce5">
            <text:p>指導老師身分</text:p>
          </table:table-cell>
          <table:table-cell office:value-type="string" table:style-name="ce3">
            <text:p>指導老師</text:p>
          </table:table-cell>
          <table:table-cell office:value-type="string" table:style-name="ce2">
            <text:p>方言別</text:p>
          </table:table-cell>
          <table:table-cell office:value-type="string" table:style-name="ce2">
            <text:p>題目/曲目</text:p>
          </table:table-cell>
          <table:table-cell office:value-type="string" table:style-name="ce2">
            <text:p>綱要或中文簡介</text:p>
          </table:table-cell>
          <table:table-cell office:value-type="string" table:style-name="ce2">
            <text:p>英文簡介</text:p>
          </table:table-cell>
          <table:table-cell office:value-type="string" table:style-name="ce2">
            <text:p>指導老師電話</text:p>
          </table:table-cell>
          <table:table-cell office:value-type="string" table:style-name="ce2">
            <text:p>增額否</text:p>
          </table:table-cell>
          <table:table-cell office:value-type="string" table:style-name="ce2">
            <text:p>增額直接進階</text:p>
          </table:table-cell>
          <table:table-cell office:value-type="string" table:style-name="ce4">
            <text:p><text:span text:style-name="T2">合唱</text:span>/<text:span text:style-name="T2">伴奏</text:span></text:p>
          </table:table-cell>
          <table:table-cell office:value-type="string" table:style-name="ce4">
            <text:p><text:span text:style-name="T2">主唱者身分證</text:span></text:p>
          </table:table-cell>
          <table:table-cell office:value-type="string" table:style-name="ce4">
            <text:p><text:span text:style-name="T2">歌唱曲譜</text:span></text:p>
          </table:table-cell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16">
            <text:p><text:span text:style-name="T5">請先讀我!!!!</text:span><text:span text:style-name="T4"/></text:p>
            <text:p><text:span text:style-name="T3">1.輸入貴校競賽員各項資料，請務必輸入正確。</text:span></text:p>
            <text:p><text:span text:style-name="T3">2.請</text:span><text:span text:style-name="T5">刪除</text:span><text:span text:style-name="T3">貴校沒報名之項目資料列。</text:span></text:p>
            <text:p><text:span text:style-name="T3">3.再</text:span><text:span text:style-name="T5">刪除</text:span><text:span text:style-name="T3">「所有黃色區域」的資料行列。</text:span></text:p>
            <text:p><text:span text:style-name="T3">4.存好檔案，登入報名網站後進行匯入。</text:span></text:p>
          </table:table-cell>
          <table:covered-table-cell table:number-columns-repeated="2"/>
          <table:table-cell office:value-type="string" table:style-name="ce12">
            <text:p>上傳前請再確認競賽編號是否正確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>男生請選1</text:p>
            <text:p>女生請選2</text:p>
          </table:table-cell>
          <table:table-cell office:value-type="string" table:style-name="ce13">
            <text:p/>
          </table:table-cell>
          <table:table-cell office:value-type="string" table:style-name="ce12">
            <text:p>請輸入</text:p>
            <text:p>民國年</text:p>
          </table:table-cell>
          <table:table-cell office:value-type="string" table:style-name="ce12">
            <text:p>請選月份</text:p>
          </table:table-cell>
          <table:table-cell office:value-type="string" table:style-name="ce12">
            <text:p>請選日期</text:p>
          </table:table-cell>
          <table:table-cell table:style-name="ce13"/>
          <table:table-cell office:value-type="string" table:style-name="ce12">
            <text:p>○○國小</text:p>
            <text:p>○○國中</text:p>
            <text:p>○○高中</text:p>
            <text:p>○○高工</text:p>
          </table:table-cell>
          <table:table-cell office:value-type="string" table:style-name="ce12">
            <text:p>報名學生組，此欄免填</text:p>
          </table:table-cell>
          <table:table-cell office:value-type="string" table:style-name="ce12">
            <text:p>報名學生組，此欄免填</text:p>
          </table:table-cell>
          <table:table-cell office:value-type="string" table:style-name="ce12">
            <text:p>校內編制請選1；非校內編制請選2</text:p>
          </table:table-cell>
          <table:table-cell office:value-type="string" table:style-name="ce13">
            <text:p/>
          </table:table-cell>
          <table:table-cell office:value-type="string" table:style-name="ce12">
            <text:p>原住民族語務必選出完整語言別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>填<text:span text:style-name="T8">「</text:span><text:span text:style-name="T7">是</text:span><text:span text:style-name="T8">」</text:span><text:span text:style-name="T7">或「否」</text:span></text:p>
          </table:table-cell>
          <table:table-cell office:value-type="string" table:style-name="ce12">
            <text:p>此欄僅限國中及高中組填，填「是」或「否」</text:p>
          </table:table-cell>
          <table:table-cell office:value-type="string" table:style-name="ce12">
            <text:p>現因取消合唱/伴奏，爰此欄免填</text:p>
          </table:table-cell>
          <table:table-cell office:value-type="string" table:style-name="ce12">
            <text:p>現因取消合唱/伴奏，爰此欄免填</text:p>
          </table:table-cell>
          <table:table-cell office:value-type="string" table:style-name="ce12">
            <text:p>1.未參加歌唱或英語讀者劇場者，此欄免填</text:p>
            <text:p>2.參加歌唱或英語讀者劇場請填「是」，並上傳曲譜或劇本pdf檔</text:p>
          </table:table-cell>
          <table:table-cell table:number-columns-repeated="16357" table:style-name="ce14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3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3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3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寫字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國語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閩南語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4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四縣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海陸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大埔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5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饒平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詔安腔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客-南四縣</text:p>
          </table:table-cell>
          <table:table-cell office:value-type="string" table:style-name="ce9">
            <text:p>字音字形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3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汶水泰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萬大泰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6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東魯凱、霧臺魯凱、大武魯凱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多納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茂林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萬山魯凱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鄒族-鄒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夏族-賽夏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雅美族-雅美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邵族-邵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噶瑪蘭族-噶瑪蘭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太魯閣族-太魯閣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7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撒奇萊雅族-撒奇萊雅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德克族-德固達雅、都達、德鹿谷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拉阿魯哇族-拉阿魯哇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情境式演說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汶水泰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泰雅族-萬大泰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8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東魯凱、霧臺魯凱、大武魯凱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多納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茂林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魯凱族-萬山魯凱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鄒族-鄒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5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夏族-賽夏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6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雅美族-雅美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7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邵族-邵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8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噶瑪蘭族-噶瑪蘭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899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太魯閣族-太魯閣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900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撒奇萊雅族-撒奇萊雅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901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賽德克族-德固達雅、都達、德鹿谷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902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拉阿魯哇族-拉阿魯哇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903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3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朗讀</text:p>
          </table:table-cell>
          <table:table-cell office:value-type="string" table:style-name="ce9">
            <text:p>北區</text:p>
          </table:table-cell>
          <table:table-cell office:value-type="string" table:style-name="ce10">
            <text:p>2023060904</text:p>
          </table:table-cell>
          <table:table-cell office:value-type="string" table:style-name="ce10">
            <text:p>國中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8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8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作文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寫字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國語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閩南語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09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朗讀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四縣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海陸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0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大埔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饒平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詔安腔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客-南四縣</text:p>
          </table:table-cell>
          <table:table-cell office:value-type="string" table:style-name="ce9">
            <text:p>字音字形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number-columns-repeated="16368" table:style-name="ce11"/>
        </table:table-row>
        <table:table-row table:style-name="ro4">
          <table:table-cell office:value-type="string" table:style-name="ce9">
            <text:p>原-阿美族-南勢、秀姑巒、海岸、馬蘭、恆春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賽考利克、澤敖利、四季、宜蘭澤敖利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汶水泰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3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泰雅族-萬大泰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4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排灣族-北排、中排、南排、東排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5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布農族-卓群、卡群、丹群、巒群、郡群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1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6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卑南族-南王、西群、知本、建和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7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<text:span text:style-name="T10">原</text:span>-<text:span text:style-name="T10">魯凱族</text:span>-<text:span text:style-name="T9">東魯凱、霧臺魯凱、大武魯凱</text:span>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8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多納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9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茂林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0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魯凱族-萬山魯凱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1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鄒族-鄒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5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2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賽夏族-賽夏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6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3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雅美族-雅美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7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4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邵族-邵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8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5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噶瑪蘭族-噶瑪蘭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29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6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太魯閣族-太魯閣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30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7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撒奇萊雅族-撒奇萊雅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31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8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<text:span text:style-name="T10">原</text:span>-<text:span text:style-name="T10">賽德克族</text:span>-<text:span text:style-name="T10">德固達雅、都達、德鹿谷</text:span>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32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19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拉阿魯哇族-拉阿魯哇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33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0" table:style-name="ce11"/>
          <table:table-cell table:number-columns-repeated="16366" table:style-name="ce11"/>
        </table:table-row>
        <table:table-row table:style-name="ro4">
          <table:table-cell office:value-type="string" table:style-name="ce9">
            <text:p>原-卡那卡那富族-卡那卡那富語</text:p>
          </table:table-cell>
          <table:table-cell office:value-type="string" table:style-name="ce9">
            <text:p>演說</text:p>
          </table:table-cell>
          <table:table-cell office:value-type="string" table:style-name="ce15">
            <text:p>北區</text:p>
          </table:table-cell>
          <table:table-cell office:value-type="string" table:style-name="ce10">
            <text:p>2023061134</text:p>
          </table:table-cell>
          <table:table-cell office:value-type="string" table:style-name="ce10">
            <text:p>教師</text:p>
          </table:table-cell>
          <table:table-cell table:style-name="ce11"/>
          <table:table-cell table:content-validation-name="val22" table:style-name="ce11"/>
          <table:table-cell table:number-columns-repeated="2" table:style-name="ce11"/>
          <table:table-cell table:content-validation-name="val23" table:style-name="ce11"/>
          <table:table-cell table:content-validation-name="val24" table:style-name="ce11"/>
          <table:table-cell table:number-columns-repeated="4" table:style-name="ce11"/>
          <table:table-cell table:content-validation-name="val25" table:style-name="ce11"/>
          <table:table-cell table:style-name="ce11"/>
          <table:table-cell table:content-validation-name="val21" table:style-name="ce11"/>
          <table:table-cell table:number-columns-repeated="16366" table:style-name="ce11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錫</meta:initial-creator>
    <dc:creator>連容萱</dc:creator>
    <meta:creation-date>2023-06-05T07:07:29Z</meta:creation-date>
    <dc:date>2023-08-21T00:56:32Z</dc:date>
  </office:meta>
</office:document-meta>
</file>