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3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3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6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3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63" style:family="table-column">
      <style:table-column-properties style:column-width="1.670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2.0118in" style:use-optimal-column-width="false"/>
    </style:style>
    <style:style style:name="TableColumn66" style:family="table-column">
      <style:table-column-properties style:column-width="0.4527in" style:use-optimal-column-width="false"/>
    </style:style>
    <style:style style:name="TableColumn67" style:family="table-column">
      <style:table-column-properties style:column-width="2.327in" style:use-optimal-column-width="false"/>
    </style:style>
    <style:style style:name="Table62" style:family="table">
      <style:table-properties style:width="6.9541in" fo:margin-left="0in" table:align="center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3541in" style:use-optimal-row-height="false"/>
    </style:style>
    <style:style style:name="P7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list-style-name="LFO2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2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2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清單段落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清單段落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694in" fo:margin-bottom="0.0694in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694in" fo:margin-bottom="0.0694in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清單段落" style:list-style-name="LFO20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20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list-style-name="LFO20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清單段落" style:list-style-name="LFO21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list-style-name="LFO21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list-style-name="LFO21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78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694in" fo:margin-bottom="0.0694in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2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清單段落" style:list-style-name="LFO2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清單段落" style:list-style-name="LFO2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78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0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1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3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4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清單段落" style:list-style-name="LFO2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6" style:family="table-row">
      <style:table-row-properties style:min-row-height="0.787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2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3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8" style:parent-style-name="清單段落" style:list-style-name="LFO15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90" style:family="table-column">
      <style:table-column-properties style:column-width="0.3854in"/>
    </style:style>
    <style:style style:name="TableColumn291" style:family="table-column">
      <style:table-column-properties style:column-width="1.025in"/>
    </style:style>
    <style:style style:name="TableColumn292" style:family="table-column">
      <style:table-column-properties style:column-width="0.9486in"/>
    </style:style>
    <style:style style:name="TableColumn293" style:family="table-column">
      <style:table-column-properties style:column-width="3.9888in"/>
    </style:style>
    <style:style style:name="TableColumn294" style:family="table-column">
      <style:table-column-properties style:column-width="0.4784in"/>
    </style:style>
    <style:style style:name="Table289" style:family="table">
      <style:table-properties style:width="6.8263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1.889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7" style:family="table-row">
      <style:table-row-properties style:min-row-height="1.889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2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3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text-align="center" fo:margin-bottom="0.0833in" style:page-number="1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3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5" style:family="table-column">
      <style:table-column-properties style:column-width="0.8756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2.9527in" style:use-optimal-column-width="false"/>
    </style:style>
    <style:style style:name="TableColumn359" style:family="table-column">
      <style:table-column-properties style:column-width="1.6736in" style:use-optimal-column-width="false"/>
    </style:style>
    <style:style style:name="TableColumn360" style:family="table-column">
      <style:table-column-properties style:column-width="0.5027in" style:use-optimal-column-width="false"/>
    </style:style>
    <style:style style:name="Table354" style:family="table">
      <style:table-properties style:width="7.3833in" fo:margin-left="0in" table:align="center"/>
    </style:style>
    <style:style style:name="TableRow361" style:family="table-row">
      <style:table-row-properties style:min-row-height="0.4333in" style:use-optimal-row-height="false"/>
    </style:style>
    <style:style style:name="TableCell36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33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6" style:family="table-row">
      <style:table-row-properties style:min-row-height="0.433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4333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7" style:family="table-row">
      <style:table-row-properties style:min-row-height="0.4333in" style:use-optimal-row-height="false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9" style:family="table-row">
      <style:table-row-properties style:min-row-height="0.4333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4333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min-row-height="0.4333in" style:use-optimal-row-height="false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7" style:family="table-row">
      <style:table-row-properties style:min-row-height="0.4333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4" style:family="table-row">
      <style:table-row-properties style:min-row-height="0.4333in" style:use-optimal-row-height="false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9" style:family="table-row">
      <style:table-row-properties style:min-row-height="0.4333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6" style:family="table-row">
      <style:table-row-properties style:min-row-height="0.4333in" style:use-optimal-row-height="false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9" style:family="table-row">
      <style:table-row-properties style:min-row-height="0.4333in" style:use-optimal-row-height="false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 style:min-row-height="0.4333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0" style:family="table-row">
      <style:table-row-properties style:min-row-height="0.4333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5" style:family="table-row">
      <style:table-row-properties style:min-row-height="0.4333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 style:language-asian="zh" style:country-asian="HK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 style:min-row-height="0.4333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 fo:break-before="page"/>
    </style:style>
    <style:style style:name="P70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04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06" style:family="table-column">
      <style:table-column-properties style:column-width="1.0013in"/>
    </style:style>
    <style:style style:name="TableColumn707" style:family="table-column">
      <style:table-column-properties style:column-width="1.5986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1.1041in"/>
    </style:style>
    <style:style style:name="TableColumn710" style:family="table-column">
      <style:table-column-properties style:column-width="0.5694in"/>
    </style:style>
    <style:style style:name="TableColumn711" style:family="table-column">
      <style:table-column-properties style:column-width="0.9833in"/>
    </style:style>
    <style:style style:name="Table705" style:family="table">
      <style:table-properties style:width="5.9458in" fo:margin-left="0in" table:align="center"/>
    </style:style>
    <style:style style:name="TableRow712" style:family="table-row">
      <style:table-row-properties style:min-row-height="0.6333in"/>
    </style:style>
    <style:style style:name="TableCell7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25" style:family="table-row">
      <style:table-row-properties style:min-row-height="0.7875in"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33" style:family="table-column">
      <style:table-column-properties style:column-width="0.3597in"/>
    </style:style>
    <style:style style:name="TableColumn734" style:family="table-column">
      <style:table-column-properties style:column-width="2.4125in"/>
    </style:style>
    <style:style style:name="TableColumn735" style:family="table-column">
      <style:table-column-properties style:column-width="0.3534in"/>
    </style:style>
    <style:style style:name="TableColumn736" style:family="table-column">
      <style:table-column-properties style:column-width="0.0041in"/>
    </style:style>
    <style:style style:name="TableColumn737" style:family="table-column">
      <style:table-column-properties style:column-width="0.6944in"/>
    </style:style>
    <style:style style:name="TableColumn738" style:family="table-column">
      <style:table-column-properties style:column-width="1.393in"/>
    </style:style>
    <style:style style:name="TableColumn739" style:family="table-column">
      <style:table-column-properties style:column-width="0.7388in"/>
    </style:style>
    <style:style style:name="Table732" style:family="table">
      <style:table-properties style:width="5.9562in" fo:margin-left="0in" table:align="center"/>
    </style:style>
    <style:style style:name="TableRow740" style:family="table-row">
      <style:table-row-properties style:min-row-height="0.2416in"/>
    </style:style>
    <style:style style:name="TableCell7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1" style:family="table-row">
      <style:table-row-properties style:min-row-height="0.7875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2" style:family="table-row">
      <style:table-row-properties style:min-row-height="0.7875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3" style:family="table-row">
      <style:table-row-properties style:min-row-height="0.7875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4" style:family="table-row">
      <style:table-row-properties style:min-row-height="0.7875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5" style:family="table-row">
      <style:table-row-properties style:min-row-height="1.6777in"/>
    </style:style>
    <style:style style:name="TableCell7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list-style-name="LFO1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2" style:parent-style-name="內文" style:list-style-name="LFO1" style:family="paragraph">
      <style:paragraph-properties fo:widows="2" fo:orphans="2" fo:text-align="justify" fo:line-height="0.3055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1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1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2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 fo:margin-top="0.25in" fo:line-height="0.3611in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 fo:margin-top="0.25in" fo:line-height="0.3611in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35" style:parent-style-name="內文" style:family="paragraph">
      <style:paragraph-properties fo:text-align="start" fo:margin-top="0.0833in" fo:line-height="0.3611in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0" style:parent-style-name="內文" style:family="paragraph">
      <style:paragraph-properties fo:widows="2" fo:orphans="2" fo:break-before="page" fo:text-align="center" fo:line-height="0.3611in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1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53" style:family="table-column">
      <style:table-column-properties style:column-width="0.9451in" style:use-optimal-column-width="false"/>
    </style:style>
    <style:style style:name="TableColumn854" style:family="table-column">
      <style:table-column-properties style:column-width="1.802in" style:use-optimal-column-width="false"/>
    </style:style>
    <style:style style:name="TableColumn855" style:family="table-column">
      <style:table-column-properties style:column-width="0.4895in" style:use-optimal-column-width="false"/>
    </style:style>
    <style:style style:name="TableColumn856" style:family="table-column">
      <style:table-column-properties style:column-width="0.6381in" style:use-optimal-column-width="false"/>
    </style:style>
    <style:style style:name="TableColumn857" style:family="table-column">
      <style:table-column-properties style:column-width="0.0055in" style:use-optimal-column-width="false"/>
    </style:style>
    <style:style style:name="TableColumn858" style:family="table-column">
      <style:table-column-properties style:column-width="0.3513in" style:use-optimal-column-width="false"/>
    </style:style>
    <style:style style:name="TableColumn859" style:family="table-column">
      <style:table-column-properties style:column-width="0.1486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2.5131in" style:use-optimal-column-width="false"/>
    </style:style>
    <style:style style:name="Table852" style:family="table">
      <style:table-properties style:width="7.5187in" fo:margin-left="0in" table:align="center"/>
    </style:style>
    <style:style style:name="TableRow862" style:family="table-row">
      <style:table-row-properties style:min-row-height="0.4444in" style:use-optimal-row-height="false" fo:keep-together="always"/>
    </style:style>
    <style:style style:name="TableCell86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9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71" style:family="table-row">
      <style:table-row-properties style:min-row-height="0.3993in" style:use-optimal-row-height="false" fo:keep-together="always"/>
    </style:style>
    <style:style style:name="TableCell8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0" style:family="table-row">
      <style:table-row-properties style:min-row-height="0.5569in" style:use-optimal-row-height="false" fo:keep-together="always"/>
    </style:style>
    <style:style style:name="TableCell8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8958in" style:use-optimal-row-height="false" fo:keep-together="always"/>
    </style:style>
    <style:style style:name="TableCell8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4" style:family="table-row">
      <style:table-row-properties style:min-row-height="0.3055in" style:use-optimal-row-height="false" fo:keep-together="always"/>
    </style:style>
    <style:style style:name="TableCell9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5" style:family="table-row">
      <style:table-row-properties style:min-row-height="0.4833in" style:use-optimal-row-height="false" fo:keep-together="always"/>
    </style:style>
    <style:style style:name="TableCell9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29" style:family="table-row">
      <style:table-row-properties style:min-row-height="0.4833in" style:use-optimal-row-height="false" fo:keep-together="always"/>
    </style:style>
    <style:style style:name="TableCell9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35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36" style:family="table-row">
      <style:table-row-properties style:min-row-height="0.4743in" style:use-optimal-row-height="false" fo:keep-together="always"/>
    </style:style>
    <style:style style:name="TableCell9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45" style:family="table-row">
      <style:table-row-properties style:min-row-height="1.2513in" style:use-optimal-row-height="false" fo:keep-together="always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49" style:parent-style-name="內文" style:family="paragraph">
      <style:paragraph-properties fo:line-height="0.3055in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4" style:parent-style-name="內文" style:family="paragraph">
      <style:paragraph-properties fo:line-height="0.3055in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0" style:parent-style-name="內文" style:family="paragraph">
      <style:paragraph-properties fo:line-height="0.3055in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66" style:family="table-row">
      <style:table-row-properties style:min-row-height="1.2951in" style:use-optimal-row-height="false" fo:keep-together="always"/>
    </style:style>
    <style:style style:name="TableCell9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75" style:family="table-row">
      <style:table-row-properties style:min-row-height="0.6215in" style:use-optimal-row-height="false" fo:keep-together="always"/>
    </style:style>
    <style:style style:name="TableCell976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98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break-before="page" fo:text-align="center" fo:line-height="0.4166in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89" style:parent-style-name="內文" style:family="paragraph">
      <style:paragraph-properties fo:text-align="justify" fo:margin-top="0.3333in" fo:line-height="0.4861in" fo:text-indent="0.4444in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06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0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09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0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11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2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3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4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5" style:parent-style-name="內文" style:family="paragraph">
      <style:paragraph-properties fo:line-height="0.4166in" fo:text-indent="3.0527in"/>
    </style:style>
    <style:style style:name="T1016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17" style:parent-style-name="預設段落字型" style:family="text">
      <style:text-properties style:font-name="標楷體" style:font-name-asian="標楷體" style:font-weight-complex="bold" fo:color="#000000"/>
    </style:style>
    <style:style style:name="P1018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9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0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1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2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4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25" style:parent-style-name="內文" style:family="paragraph">
      <style:paragraph-properties fo:widows="2" fo:orphans="2" fo:break-before="page" fo:line-height="0.4166in"/>
    </style:style>
    <style:style style:name="P102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32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34" style:family="table-column">
      <style:table-column-properties style:column-width="6.843in"/>
    </style:style>
    <style:style style:name="Table1033" style:family="table">
      <style:table-properties style:width="6.843in" fo:margin-left="0in" table:align="center"/>
    </style:style>
    <style:style style:name="TableRow1035" style:family="table-row">
      <style:table-row-properties style:min-row-height="0.498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style:letter-kerning="false"/>
    </style:style>
    <style:style style:name="T1041" style:parent-style-name="預設段落字型" style:family="text">
      <style:text-properties style:font-name="標楷體" style:font-name-asian="標楷體" fo:color="#000000" style:letter-kerning="false"/>
    </style:style>
    <style:style style:name="T1042" style:parent-style-name="預設段落字型" style:family="text">
      <style:text-properties style:font-name="標楷體" style:font-name-asian="標楷體" fo:color="#000000" style:letter-kerning="false"/>
    </style:style>
    <style:style style:name="T1043" style:parent-style-name="預設段落字型" style:family="text">
      <style:text-properties style:font-name="標楷體" style:font-name-asian="標楷體" fo:color="#000000" style:letter-kerning="false"/>
    </style:style>
    <style:style style:name="T1044" style:parent-style-name="預設段落字型" style:family="text">
      <style:text-properties style:font-name="標楷體" style:font-name-asian="標楷體" fo:color="#000000" style:letter-kerning="false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1046" style:parent-style-name="預設段落字型" style:family="text">
      <style:text-properties style:font-name="標楷體" style:font-name-asian="標楷體" fo:color="#000000" style:letter-kerning="false"/>
    </style:style>
    <style:style style:name="T1047" style:parent-style-name="預設段落字型" style:family="text">
      <style:text-properties style:font-name="標楷體" style:font-name-asian="標楷體" fo:color="#000000" style:letter-kerning="false"/>
    </style:style>
    <style:style style:name="TableRow1048" style:family="table-row">
      <style:table-row-properties style:min-row-height="2.2916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1" style:family="table-row">
      <style:table-row-properties style:min-row-height="0.483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5" style:parent-style-name="預設段落字型" style:family="text">
      <style:text-properties style:font-name="標楷體" style:font-name-asian="標楷體" fo:color="#000000" style:letter-kerning="false"/>
    </style:style>
    <style:style style:name="TableRow1056" style:family="table-row">
      <style:table-row-properties style:min-row-height="2.3076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9" style:family="table-row">
      <style:table-row-properties style:min-row-height="0.773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 style:letter-kerning="false"/>
    </style:style>
    <style:style style:name="T1065" style:parent-style-name="預設段落字型" style:family="text">
      <style:text-properties style:font-name="標楷體" style:font-name-asian="標楷體" fo:color="#000000" style:letter-kerning="false"/>
    </style:style>
    <style:style style:name="T1066" style:parent-style-name="預設段落字型" style:family="text">
      <style:text-properties style:font-name="標楷體" style:font-name-asian="標楷體" fo:color="#000000" style:letter-kerning="false"/>
    </style:style>
    <style:style style:name="T1067" style:parent-style-name="預設段落字型" style:family="text">
      <style:text-properties style:font-name="標楷體" style:font-name-asian="標楷體" fo:color="#000000" style:letter-kerning="false"/>
    </style:style>
    <style:style style:name="T1068" style:parent-style-name="預設段落字型" style:family="text">
      <style:text-properties style:font-name="標楷體" style:font-name-asian="標楷體" fo:color="#000000" style:letter-kerning="false"/>
    </style:style>
    <style:style style:name="T1069" style:parent-style-name="預設段落字型" style:family="text">
      <style:text-properties style:font-name="標楷體" style:font-name-asian="標楷體" fo:color="#000000" style:letter-kerning="false"/>
    </style:style>
    <style:style style:name="T1070" style:parent-style-name="預設段落字型" style:family="text">
      <style:text-properties style:font-name="標楷體" style:font-name-asian="標楷體" fo:color="#000000" style:letter-kerning="false"/>
    </style:style>
    <style:style style:name="TableRow1071" style:family="table-row">
      <style:table-row-properties style:min-row-height="2.039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fo:text-align="center" fo:line-height="0.3611in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3" text:continue-numbering="true">
        <text:list-item>
          <text:p text:style-name="P3"><text:span text:style-name="T4">依據</text:span><text:span text:style-name="T5">：</text:span><text:span text:style-name="T6">臺北市國民教育</text:span><text:span text:style-name="T7">地方</text:span><text:span text:style-name="T8">輔導團</text:span><text:span text:style-name="T9">設置及組織運作</text:span><text:span text:style-name="T10">要點</text:span><text:span text:style-name="T11">。</text:span></text:p>
        </text:list-item>
        <text:list-item>
          <text:p text:style-name="P12"><text:span text:style-name="T13">聘期：</text:span><text:span text:style-name="T14">自</text:span><text:span text:style-name="T15">11</text:span><text:span text:style-name="T16">4</text:span><text:span text:style-name="T17">年8月1日起至1</text:span><text:span text:style-name="T18">15</text:span><text:span text:style-name="T19">年7月31日止。</text:span></text:p>
        </text:list-item>
        <text:list-item>
          <text:p text:style-name="P20">權利及義務</text:p>
        </text:list-item>
      </text:list>
      <text:list text:style-name="LFO17" text:continue-numbering="true">
        <text:list-item>
          <text:p text:style-name="P21"><text:span text:style-name="T22">聘任期間之年資，比照學校兼行政職務之教師，採計為高級中等以下學校校長、主任甄選之資績評分。</text:span></text:p>
        </text:list-item>
        <text:list-item>
          <text:p text:style-name="P23"><text:span text:style-name="T24">聘任期間</text:span><text:span text:style-name="T25">為學校教師兼任者</text:span><text:span text:style-name="T26">，服務學校應</text:span><text:span text:style-name="T27">依其實際授課情形覈實</text:span><text:span text:style-name="T28">減授課時數</text:span><text:span text:style-name="T29">至多四</text:span><text:span text:style-name="T30">節</text:span><text:span text:style-name="T31">。減授課務所需經費</text:span><text:span text:style-name="T32">優先由教育部補助經費支應，不足時由學校代課鐘點費項下支應。</text:span></text:p>
        </text:list-item>
        <text:list-item>
          <text:p text:style-name="P33"><text:span text:style-name="T34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5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6"><text:span text:style-name="T37">輔導員</text:span><text:span text:style-name="T38">之表現，</text:span><text:span text:style-name="T39">依</text:span><text:span text:style-name="T40">「臺北市國民教育地方</text:span><text:span text:style-name="T41">輔導團</text:span><text:span text:style-name="T42">各分團</text:span><text:span text:style-name="T43">人</text:span><text:span text:style-name="T44">員</text:span><text:span text:style-name="T45">服務</text:span><text:span text:style-name="T46">績效</text:span><text:span text:style-name="T47">考</text:span><text:span text:style-name="T48">核</text:span><text:span text:style-name="T49">實施</text:span><text:span text:style-name="T50">計畫</text:span><text:span text:style-name="T51">」考核之</text:span><text:span text:style-name="T52">。</text:span></text:p>
        </text:list-item>
      </text:list>
      <text:list text:style-name="LFO3" text:continue-numbering="true">
        <text:list-item>
          <text:p text:style-name="P53"><text:span text:style-name="T54">遴選</text:span><text:span text:style-name="T55">資格</text:span></text:p>
        </text:list-item>
      </text:list>
      <text:list text:style-name="LFO18" text:continue-numbering="true">
        <text:list-item>
          <text:p text:style-name="P56">具三年以上教學年資之臺北市政府教育局主管學校編制內正式教師。</text:p>
        </text:list-item>
        <text:list-item>
          <text:p text:style-name="P57">具各該分團領域專長教師證，或相關學經歷證明，並任教該分團相關科目至少二年。</text:p>
        </text:list-item>
        <text:list-item>
          <text:p text:style-name="P58">具備教師專業發展評鑑人員初階或教學輔導教師證書。</text:p>
        </text:list-item>
        <text:list-item>
          <text:p text:style-name="P59">教學服務表現良好，具教學專業之能及工作熱忱者。</text:p>
        </text:list-item>
      </text:list>
      <text:p text:style-name="P60"/>
      <text:soft-page-break/>
      <text:list text:style-name="LFO3" text:continue-numbering="true">
        <text:list-item>
          <text:p text:style-name="P61">遴選類別、名額及專長需求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學習領域議題別</text:p>
            </table:table-cell>
            <table:table-cell table:style-name="TableCell71" table:number-columns-spanned="4">
              <text:p text:style-name="P72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國中</text:p>
            </table:table-cell>
            <table:table-cell table:style-name="TableCell77">
              <text:p text:style-name="P78">專長需求</text:p>
            </table:table-cell>
            <table:table-cell table:style-name="TableCell79">
              <text:p text:style-name="P80">國小</text:p>
            </table:table-cell>
            <table:table-cell table:style-name="TableCell81">
              <text:p text:style-name="P82">專長需求</text:p>
            </table:table-cell>
          </table:table-row>
        </table:table-header-rows>
        <table:table-row table:style-name="TableRow83">
          <table:table-cell table:style-name="TableCell84">
            <text:p text:style-name="P85">語文－國語文</text:p>
          </table:table-cell>
          <table:table-cell table:style-name="TableCell86">
            <text:p text:style-name="P87">3</text:p>
          </table:table-cell>
          <table:table-cell table:style-name="TableCell88">
            <text:list text:style-name="LFO24" text:continue-numbering="true">
              <text:list-item>
                <text:p text:style-name="P89">擅長運用資訊專業能力融入教學設計。</text:p>
              </text:list-item>
              <text:list-item>
                <text:p text:style-name="P90">國文素養課程設計及評量命題設計。</text:p>
              </text:list-item>
              <text:list-item>
                <text:p text:style-name="P91">跨領域創新課程及議題融入課例研發。</text:p>
              </text:list-item>
            </text:list>
          </table:table-cell>
          <table:table-cell table:style-name="TableCell92">
            <text:p text:style-name="P93">4</text:p>
          </table:table-cell>
          <table:table-cell table:style-name="TableCell94">
            <text:list text:style-name="LFO25" text:continue-numbering="true">
              <text:list-item>
                <text:p text:style-name="P95">數位資訊專業素養融入國語文素養教學。</text:p>
              </text:list-item>
              <text:list-item>
                <text:p text:style-name="P96">國語文素養導向課程與評量設計。</text:p>
              </text:list-item>
              <text:list-item>
                <text:p text:style-name="P97">跨領域創新課程設計與議題融入國語文教學。</text:p>
              </text:list-item>
              <text:list-item>
                <text:p text:style-name="P98">數位結合書法專長與識字寫字教學設計。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語文－本土語</text:span><text:span text:style-name="T103">文</text:span></text:p>
          </table:table-cell>
          <table:table-cell table:style-name="TableCell104" table:number-columns-spanned="4">
            <text:p text:style-name="P105">0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語文－英語</text:span><text:span text:style-name="T110">文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無。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英語閱讀、全英教學、資訊融入英語教學、國際教育、英語融入各領域之課程設計與教學、英語課程設計與評量。</text:p>
          </table:table-cell>
        </table:table-row>
        <table:table-row table:style-name="TableRow119">
          <table:table-cell table:style-name="TableCell120">
            <text:p text:style-name="P121">數 <text:s text:c="5"/>學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無。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數學領域教材教法、行動學習、資訊融入教學。</text:p>
          </table:table-cell>
        </table:table-row>
        <table:table-row table:style-name="TableRow130">
          <table:table-cell table:style-name="TableCell131">
            <text:p text:style-name="P132">社 <text:s text:c="5"/>會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無。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社會領域課程與教學。</text:p>
          </table:table-cell>
        </table:table-row>
        <table:table-row table:style-name="TableRow141">
          <table:table-cell table:style-name="TableCell142">
            <text:p text:style-name="P143">自然科學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理化專長3位，地球科學專長2位。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自然科學領域及AI應用教學專長。</text:p>
          </table:table-cell>
        </table:table-row>
        <table:table-row table:style-name="TableRow152">
          <table:table-cell table:style-name="TableCell153">
            <text:p text:style-name="P154">健康與體育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體育1位，健康教育2位。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術科專長：籃球、網球、田徑。</text:p>
            <text:p text:style-name="P163">學科專長：體適能教學、運動訓練法。</text:p>
          </table:table-cell>
        </table:table-row>
        <table:table-row table:style-name="TableRow164">
          <table:table-cell table:style-name="TableCell165">
            <text:p text:style-name="P166">藝術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表演藝術。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音樂1位，表演藝術1位。</text:p>
          </table:table-cell>
        </table:table-row>
        <table:table-row table:style-name="TableRow175">
          <table:table-cell table:style-name="TableCell176">
            <text:p text:style-name="P177">綜合活動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童軍科</text:p>
            <text:list text:style-name="LFO20" text:continue-numbering="true">
              <text:list-item>
                <text:p text:style-name="P182">熟諳素養導向、跨領域課程教學設計與評<text:soft-page-break/>量能力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  <table:table-cell table:style-name="TableCell185">
            <text:p text:style-name="P186">3</text:p>
          </table:table-cell>
          <table:table-cell table:style-name="TableCell187">
            <text:list text:style-name="LFO21" text:continue-numbering="true">
              <text:list-item>
                <text:p text:style-name="P188">熟諳素養導向、跨領域課程教學設計與評量能力。</text:p>
              </text:list-item>
              <text:list-item>
                <text:p text:style-name="P189">具備教學研發、公開授課<text:soft-page-break/>的能力與熱情。</text:p>
              </text:list-item>
              <text:list-item>
                <text:p text:style-name="P190">富創新教學策略與教師專業社群帶領之正向經驗。</text:p>
              </text:list-item>
            </text:list>
          </table:table-cell>
        </table:table-row>
        <text:soft-page-break/>
        <table:table-row table:style-name="TableRow191">
          <table:table-cell table:style-name="TableCell192">
            <text:p text:style-name="P193">科技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無。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程式教育、自造教育、多媒體製作。</text:p>
          </table:table-cell>
        </table:table-row>
        <table:table-row table:style-name="TableRow202">
          <table:table-cell table:style-name="TableCell203">
            <text:p text:style-name="P204"><text:span text:style-name="T205">生活課程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2</text:p>
          </table:table-cell>
          <table:table-cell table:style-name="TableCell210">
            <text:list text:style-name="LFO22" text:continue-numbering="true">
              <text:list-item>
                <text:p text:style-name="P211">熟稔生活課程學習內容、學習重點，長於課程設計。</text:p>
              </text:list-item>
              <text:list-item>
                <text:p text:style-name="P212">課程規劃能融入雙語、AI，引導學生運算思維，為社會、自然、綜合等領域學習奠基。</text:p>
              </text:list-item>
              <text:list-item>
                <text:p text:style-name="P213">具教學熱忱、樂於分享，富正向能量。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性別平等教育</text:span></text:p>
          </table:table-cell>
          <table:table-cell table:style-name="TableCell218" table:number-columns-spanned="4">
            <text:p text:style-name="P219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人權教育</text:p>
          </table:table-cell>
          <table:table-cell table:style-name="TableCell223" table:number-columns-spanned="4">
            <text:p text:style-name="P224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班級經營與教專</text:p>
          </table:table-cell>
          <table:table-cell table:style-name="TableCell228" table:number-columns-spanned="4">
            <text:p text:style-name="P229">高中2位、國中2位、國小2位；</text:p>
            <text:list text:style-name="LFO23" text:continue-numbering="true">
              <text:list-item>
                <text:p text:style-name="P230">具班級經營實務經驗與專業知能。</text:p>
              </text:list-item>
              <text:list-item>
                <text:p text:style-name="P231">具本市或教育部教學輔導教師資格。</text:p>
              </text:list-item>
              <text:list-item>
                <text:p text:style-name="P232">能協助教師發展班級經營、親師生溝通等策略與技巧。</text:p>
              </text:list-item>
              <text:list-item>
                <text:p text:style-name="P233">熟悉班級經營相關實務應用。</text:p>
              </text:list-item>
              <text:list-item>
                <text:p text:style-name="P234">有教師專業社群帶領經驗者尤佳。</text:p>
              </text:list-item>
              <text:list-item>
                <text:p text:style-name="P235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原住民族教育</text:p>
          </table:table-cell>
          <table:table-cell table:style-name="TableCell239" table:number-columns-spanned="4">
            <text:p text:style-name="P240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41"/>
      <text:soft-page-break/>
      <text:list text:style-name="LFO3" text:continue-numbering="true">
        <text:list-item>
          <text:p text:style-name="P242">報名方式</text:p>
        </text:list-item>
      </text:list>
      <text:list text:style-name="LFO4" text:continue-numbering="true">
        <text:list-item>
          <text:p text:style-name="P243"><text:span text:style-name="T244">即日起，</text:span><text:span text:style-name="T245">請至臺北市政府教育局網站（首頁/科室業務/教育視導與品保科/</text:span><text:span text:style-name="T246">國民教育地方</text:span><text:span text:style-name="T247">輔導團/最新消息）</text:span><text:span text:style-name="T248">下載</text:span><text:span text:style-name="T249">遴</text:span><text:span text:style-name="T250">選簡章。</text:span></text:p>
        </text:list-item>
        <text:list-item>
          <text:p text:style-name="P251"><text:span text:style-name="T252">每人限報名一個</text:span><text:span text:style-name="T253">分團，不得跨分團</text:span><text:span text:style-name="T254">報名</text:span><text:span text:style-name="T255">，亦不得同時兼任二個分團（含）以上之輔導員</text:span><text:span text:style-name="T256">。</text:span></text:p>
        </text:list-item>
        <text:list-item>
          <text:p text:style-name="P257"><text:span text:style-name="T258">採電子郵寄方式報名</text:span><text:span text:style-name="T259">，於</text:span><text:span text:style-name="T260">11</text:span><text:span text:style-name="T261">4</text:span><text:span text:style-name="T262">年</text:span><text:span text:style-name="T263">6</text:span><text:span text:style-name="T264">月</text:span><text:span text:style-name="T265">3</text:span><text:span text:style-name="T266">日至</text:span><text:span text:style-name="T267">6</text:span><text:span text:style-name="T268">月</text:span><text:span text:style-name="T269">6</text:span><text:span text:style-name="T270">日下午4時前</text:span><text:span text:style-name="T271">將報名資料</text:span><text:span text:style-name="T272">附件2-5及教學影片（含教案）電子檔寄送至108fdt@gmail.com</text:span><text:span text:style-name="T273">，主旨及檔名請註明「</text:span><text:span text:style-name="T274">114</text:span><text:span text:style-name="T275">學年度</text:span><text:span text:style-name="T276">國教地方輔導團各分團</text:span><text:span text:style-name="T277">輔導員遴選：</text:span><text:span text:style-name="T278">○○○</text:span><text:span text:style-name="T279">（報名者姓名）報名文件」，並請於</text:span><text:span text:style-name="T280">寄信後以電話（02-23363566</text:span><text:span text:style-name="T281">分機11</text:span><text:span text:style-name="T282">）聯繫承辦人楊于萱小姐</text:span><text:span text:style-name="T283">，確認報名資料是否收到</text:span><text:span text:style-name="T284">。報名資料經檢視備齊者，所送資料將進行</text:span><text:span text:style-name="T285">書面評分，並可參加</text:span><text:span text:style-name="T286">現場面試。</text:span></text:p>
        </text:list-item>
      </text:list>
      <text:list text:style-name="LFO3" text:continue-numbering="true">
        <text:list-item>
          <text:p text:style-name="P287">遴選方式</text:p>
        </text:list-item>
      </text:list>
      <text:list text:style-name="LFO15" text:continue-numbering="true">
        <text:list-item>
          <text:p text:style-name="P288">評分方式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評分方式</text:p>
          </table:table-cell>
          <table:table-cell table:style-name="TableCell298">
            <text:p text:style-name="P299">時間</text:p>
          </table:table-cell>
          <table:table-cell table:style-name="TableCell300">
            <text:p text:style-name="P301">地點</text:p>
          </table:table-cell>
          <table:table-cell table:style-name="TableCell302">
            <text:p text:style-name="P303">方式</text:p>
          </table:table-cell>
          <table:table-cell table:style-name="TableCell304">
            <text:p text:style-name="P305">成績比重</text:p>
          </table:table-cell>
        </table:table-row>
        <table:table-row table:style-name="TableRow306">
          <table:table-cell table:style-name="TableCell307">
            <text:p text:style-name="P308">書面評分</text:p>
          </table:table-cell>
          <table:table-cell table:style-name="TableCell309" table:number-rows-spanned="2">
            <text:p text:style-name="P310">114.06.09</text:p>
            <text:p text:style-name="P311">（週一）</text:p>
            <text:p text:style-name="P312">︱</text:p>
            <text:p text:style-name="P313">114.06.13</text:p>
            <text:p text:style-name="P314">（週五）</text:p>
          </table:table-cell>
          <table:table-cell table:style-name="TableCell315">
            <text:p text:style-name="P316">國教地方輔導團團務辦公室</text:p>
          </table:table-cell>
          <table:table-cell table:style-name="TableCell317">
            <text:p text:style-name="P318">評分項目：</text:p>
            <text:p text:style-name="P319">1.教學設計1份：含完整一節課之教學錄影（檔案格式：wmv、mpg、mov）及其教案。</text:p>
            <text:p text:style-name="P320"><text:span text:style-name="T321">2.</text:span><text:span text:style-name="T322">個人教學重要檔案資料（</text:span><text:span text:style-name="T323">如附件5）</text:span><text:span text:style-name="T324">。</text:span></text:p>
          </table:table-cell>
          <table:table-cell table:style-name="TableCell325">
            <text:p text:style-name="P326">50%</text:p>
          </table:table-cell>
        </table:table-row>
        <table:table-row table:style-name="TableRow327">
          <table:table-cell table:style-name="TableCell328">
            <text:p text:style-name="P329">現場面試</text:p>
          </table:table-cell>
          <table:covered-table-cell>
            <text:p text:style-name="P330"/>
          </table:covered-table-cell>
          <table:table-cell table:style-name="TableCell331">
            <text:p text:style-name="P332">各分團負責學校（詳如附件1）</text:p>
          </table:table-cell>
          <table:table-cell table:style-name="TableCell333">
            <text:p text:style-name="P334">面談、試教（方式由各分團決定之）。</text:p>
          </table:table-cell>
          <table:table-cell table:style-name="TableCell335">
            <text:p text:style-name="P336">50%</text:p>
          </table:table-cell>
        </table:table-row>
      </table:table>
      <text:list text:style-name="LFO15" text:continue-numbering="true">
        <text:list-item>
          <text:p text:style-name="P337">請參加現場面試者於規定時間至各分團指定地點報到，現場面試時間開始未到場者，視同放棄，不得異議。</text:p>
        </text:list-item>
        <text:list-item>
          <text:p text:style-name="P338">錄取方式</text:p>
        </text:list-item>
      </text:list>
      <text:list text:style-name="LFO8" text:continue-numbering="true">
        <text:list-item>
          <text:p text:style-name="P339">以成績高低排序，甄試成績相同時，依序以現場面試、教學設計、個人教學重要檔案資料成績高者為優先。</text:p>
        </text:list-item>
        <text:list-item>
          <text:p text:style-name="P340">應試者總成績未達錄取分數80分，得不足額錄取。</text:p>
        </text:list-item>
      </text:list>
      <text:list text:style-name="LFO15" text:continue-numbering="true">
        <text:list-item>
          <text:p text:style-name="P341">錄取通知：遴選結束，確定錄取名單後公布於臺北市政府教育局網站，並正式函知錄取教師及其服務學校。</text:p>
        </text:list-item>
      </text:list>
      <text:list text:style-name="LFO3" text:continue-numbering="true">
        <text:list-item>
          <text:p text:style-name="P342">其他注意事項</text:p>
        </text:list-item>
      </text:list>
      <text:list text:style-name="LFO16" text:continue-numbering="true">
        <text:list-item>
          <text:p text:style-name="P343"><text:span text:style-name="T344">輔導員</text:span><text:span text:style-name="T345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46">輔導員經錄取後應依規定參加相關培訓，培訓期間由任職學校核予公假。</text:p>
        </text:list-item>
      </text:list>
      <text:soft-page-break/>
      <text:p text:style-name="P347"><text:span text:style-name="T34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50">附件1</text:p></draw:text-box><svg:title/><svg:desc/></draw:frame></text:span><text:span text:style-name="T351">臺北市</text:span><text:span text:style-name="T352">國民教育地方輔導團</text:span></text:p>
      <text:p text:style-name="P353">114學年度各分團輔導員遴選複試時間地點一覽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分團</text:p>
            </table:table-cell>
            <table:table-cell table:style-name="TableCell364">
              <text:p text:style-name="P365">階段</text:p>
            </table:table-cell>
            <table:table-cell table:style-name="TableCell366">
              <text:p text:style-name="P367">複試</text:p>
              <text:p text:style-name="P368">時間</text:p>
            </table:table-cell>
            <table:table-cell table:style-name="TableCell369">
              <text:p text:style-name="P370">複試地點</text:p>
            </table:table-cell>
            <table:table-cell table:style-name="TableCell371">
              <text:p text:style-name="P372">聯絡人</text:p>
            </table:table-cell>
            <table:table-cell table:style-name="TableCell373">
              <text:p text:style-name="P374">複試方式</text:p>
            </table:table-cell>
          </table:table-row>
        </table:table-header-rows>
        <table:table-row table:style-name="TableRow375">
          <table:table-cell table:style-name="TableCell376" table:number-rows-spanned="2">
            <text:p text:style-name="P377">國語文</text:p>
          </table:table-cell>
          <table:table-cell table:style-name="TableCell378">
            <text:p text:style-name="P379">國中</text:p>
          </table:table-cell>
          <table:table-cell table:style-name="TableCell380">
            <text:p text:style-name="P381">6/12(四)</text:p>
            <text:p text:style-name="P382">14:30</text:p>
          </table:table-cell>
          <table:table-cell table:style-name="TableCell383">
            <text:p text:style-name="P384">長安國中2樓會議室</text:p>
            <text:p text:style-name="P385">臺北市內湖區康寧路3段60號</text:p>
          </table:table-cell>
          <table:table-cell table:style-name="TableCell386">
            <text:p text:style-name="P387">謝艾芸組長</text:p>
            <text:p text:style-name="P388">2511-2382分機202</text:p>
          </table:table-cell>
          <table:table-cell table:style-name="TableCell389">
            <text:p text:style-name="P390">面試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國小</text:p>
          </table:table-cell>
          <table:table-cell table:style-name="TableCell395">
            <text:p text:style-name="P396">6/12(四)</text:p>
            <text:p text:style-name="P397">10:00</text:p>
          </table:table-cell>
          <table:table-cell table:style-name="TableCell398">
            <text:p text:style-name="P399">古亭國小明德樓2樓校史室</text:p>
            <text:p text:style-name="P400">臺北市大安區羅斯福路三段201號</text:p>
          </table:table-cell>
          <table:table-cell table:style-name="TableCell401">
            <text:p text:style-name="P402">楊雅麟老師</text:p>
            <text:p text:style-name="P403">2363-9795分機889</text:p>
          </table:table-cell>
          <table:table-cell table:style-name="TableCell404">
            <text:p text:style-name="P405">面試</text:p>
          </table:table-cell>
        </table:table-row>
        <table:table-row table:style-name="TableRow406">
          <table:table-cell table:style-name="TableCell407">
            <text:p text:style-name="P408">英語</text:p>
          </table:table-cell>
          <table:table-cell table:style-name="TableCell409">
            <text:p text:style-name="P410">國中</text:p>
          </table:table-cell>
          <table:table-cell table:style-name="TableCell411">
            <text:p text:style-name="P412">6/11(三)</text:p>
            <text:p text:style-name="P413">13:30</text:p>
          </table:table-cell>
          <table:table-cell table:style-name="TableCell414">
            <text:p text:style-name="P415">博愛國小校長室</text:p>
            <text:p text:style-name="P416">臺北市信義區松仁路95巷20號</text:p>
          </table:table-cell>
          <table:table-cell table:style-name="TableCell417">
            <text:p text:style-name="P418">蘇盈之老師</text:p>
            <text:p text:style-name="P419">0939-333-821</text:p>
          </table:table-cell>
          <table:table-cell table:style-name="TableCell420">
            <text:p text:style-name="P421">面試</text:p>
          </table:table-cell>
        </table:table-row>
        <table:table-row table:style-name="TableRow422">
          <table:table-cell table:style-name="TableCell423" table:number-rows-spanned="2">
            <text:p text:style-name="P424">數學</text:p>
          </table:table-cell>
          <table:table-cell table:style-name="TableCell425" table:number-rows-spanned="2">
            <text:p text:style-name="P426">國小</text:p>
          </table:table-cell>
          <table:table-cell table:style-name="TableCell427">
            <text:p text:style-name="P428">6/10(二)</text:p>
            <text:p text:style-name="P429">全日</text:p>
          </table:table-cell>
          <table:table-cell table:style-name="TableCell430">
            <text:p text:style-name="P431">報名教師所屬學校</text:p>
          </table:table-cell>
          <table:table-cell table:style-name="TableCell432" table:number-rows-spanned="2">
            <text:p text:style-name="P433">張鈺卉老師</text:p>
            <text:p text:style-name="P434">2553-4882分機308</text:p>
          </table:table-cell>
          <table:table-cell table:style-name="TableCell435">
            <text:p text:style-name="P436">試教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6/11(三)</text:p>
            <text:p text:style-name="P442">16:30</text:p>
          </table:table-cell>
          <table:table-cell table:style-name="TableCell443">
            <text:p text:style-name="P444">永樂國小五育樓2樓會議室</text:p>
            <text:p text:style-name="P445">臺北市大同區延平北路二段266號</text:p>
          </table:table-cell>
          <table:covered-table-cell>
            <text:p text:style-name="P446"/>
          </table:covered-table-cell>
          <table:table-cell table:style-name="TableCell447">
            <text:p text:style-name="P448">面試</text:p>
          </table:table-cell>
        </table:table-row>
        <table:table-row table:style-name="TableRow449">
          <table:table-cell table:style-name="TableCell450">
            <text:p text:style-name="P451">社會</text:p>
          </table:table-cell>
          <table:table-cell table:style-name="TableCell452">
            <text:p text:style-name="P453">國小</text:p>
          </table:table-cell>
          <table:table-cell table:style-name="TableCell454">
            <text:p text:style-name="P455">6/12(四)</text:p>
            <text:p text:style-name="P456">13:30</text:p>
          </table:table-cell>
          <table:table-cell table:style-name="TableCell457">
            <text:p text:style-name="P458">木柵國小</text:p>
            <text:p text:style-name="P459">臺北市文山區木柵路三段191號</text:p>
          </table:table-cell>
          <table:table-cell table:style-name="TableCell460">
            <text:p text:style-name="P461">游鴻池校長</text:p>
            <text:p text:style-name="P462">2895-1258分機111</text:p>
          </table:table-cell>
          <table:table-cell table:style-name="TableCell463">
            <text:p text:style-name="P464">面試</text:p>
          </table:table-cell>
        </table:table-row>
        <table:table-row table:style-name="TableRow465">
          <table:table-cell table:style-name="TableCell466" table:number-rows-spanned="2">
            <text:p text:style-name="P467">自然</text:p>
            <text:p text:style-name="P468">科學</text:p>
          </table:table-cell>
          <table:table-cell table:style-name="TableCell469">
            <text:p text:style-name="P470">國中</text:p>
          </table:table-cell>
          <table:table-cell table:style-name="TableCell471">
            <text:p text:style-name="P472">6/10(二)</text:p>
            <text:p text:style-name="P473">10:00</text:p>
          </table:table-cell>
          <table:table-cell table:style-name="TableCell474">
            <text:p text:style-name="P475">北投國中會議室</text:p>
            <text:p text:style-name="P476">臺北市北投區溫泉路62號</text:p>
          </table:table-cell>
          <table:table-cell table:style-name="TableCell477">
            <text:p text:style-name="P478">黃培培主任</text:p>
            <text:p text:style-name="P479">0935-853-577</text:p>
          </table:table-cell>
          <table:table-cell table:style-name="TableCell480">
            <text:p text:style-name="P481">面試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</text:p>
          </table:table-cell>
          <table:table-cell table:style-name="TableCell486">
            <text:p text:style-name="P487">6/10(二)</text:p>
            <text:p text:style-name="P488">10:00</text:p>
          </table:table-cell>
          <table:table-cell table:style-name="TableCell489">
            <text:p text:style-name="P490">幸安國小會議室</text:p>
            <text:p text:style-name="P491">臺北市大安區仁愛路三段22號</text:p>
          </table:table-cell>
          <table:table-cell table:style-name="TableCell492">
            <text:p text:style-name="P493">許佳琪主任</text:p>
            <text:p text:style-name="P494">2707-4191分機3300</text:p>
          </table:table-cell>
          <table:table-cell table:style-name="TableCell495">
            <text:p text:style-name="P496">面試</text:p>
          </table:table-cell>
        </table:table-row>
        <table:table-row table:style-name="TableRow497">
          <table:table-cell table:style-name="TableCell498" table:number-rows-spanned="2">
            <text:p text:style-name="P499">健康</text:p>
            <text:p text:style-name="P500">與體育</text:p>
          </table:table-cell>
          <table:table-cell table:style-name="TableCell501">
            <text:p text:style-name="P502">國中</text:p>
          </table:table-cell>
          <table:table-cell table:style-name="TableCell503">
            <text:p text:style-name="P504">6/12(四)</text:p>
            <text:p text:style-name="P505">10:00</text:p>
          </table:table-cell>
          <table:table-cell table:style-name="TableCell506">
            <text:p text:style-name="P507">明湖國中校長室</text:p>
            <text:p text:style-name="P508">臺北市內湖區康寧路3段60號</text:p>
          </table:table-cell>
          <table:table-cell table:style-name="TableCell509">
            <text:p text:style-name="P510">呂美蓮主任</text:p>
            <text:p text:style-name="P511">2841-1350分機20</text:p>
          </table:table-cell>
          <table:table-cell table:style-name="TableCell512">
            <text:p text:style-name="P513">面試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國小</text:p>
          </table:table-cell>
          <table:table-cell table:style-name="TableCell518">
            <text:p text:style-name="P519">6/09(一)</text:p>
            <text:p text:style-name="P520">11:00</text:p>
          </table:table-cell>
          <table:table-cell table:style-name="TableCell521">
            <text:p text:style-name="P522">銘傳國小校史室</text:p>
            <text:p text:style-name="P523">臺北市大安區羅斯福路四段21號</text:p>
          </table:table-cell>
          <table:table-cell table:style-name="TableCell524">
            <text:p text:style-name="P525">古詩聿主任<text:s/></text:p>
            <text:p text:style-name="P526">2363-9815分機17</text:p>
          </table:table-cell>
          <table:table-cell table:style-name="TableCell527">
            <text:p text:style-name="P528">面試</text:p>
          </table:table-cell>
        </table:table-row>
        <table:table-row table:style-name="TableRow529">
          <table:table-cell table:style-name="TableCell530" table:number-rows-spanned="2">
            <text:p text:style-name="P531">藝術</text:p>
          </table:table-cell>
          <table:table-cell table:style-name="TableCell532">
            <text:p text:style-name="P533">國中</text:p>
          </table:table-cell>
          <table:table-cell table:style-name="TableCell534">
            <text:p text:style-name="P535">6/10(二)</text:p>
            <text:p text:style-name="P536">10:00</text:p>
          </table:table-cell>
          <table:table-cell table:style-name="TableCell537">
            <text:p text:style-name="P538">瑠公國中閱覽室</text:p>
            <text:p text:style-name="P539">臺北市信義區福德街221巷15號</text:p>
          </table:table-cell>
          <table:table-cell table:style-name="TableCell540">
            <text:p text:style-name="P541">李美慧主任</text:p>
            <text:p text:style-name="P542">2726-1481分機200</text:p>
          </table:table-cell>
          <table:table-cell table:style-name="TableCell543">
            <text:p text:style-name="P544">試教</text:p>
            <text:p text:style-name="P545">面試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國小</text:p>
          </table:table-cell>
          <table:table-cell table:style-name="TableCell550">
            <text:p text:style-name="P551">6/12(四)</text:p>
            <text:p text:style-name="P552">10:00</text:p>
          </table:table-cell>
          <table:table-cell table:style-name="TableCell553">
            <text:p text:style-name="P554">蘭雅國小B1綜合教室</text:p>
            <text:p text:style-name="P555">臺北市士林區磺溪街57號</text:p>
          </table:table-cell>
          <table:table-cell table:style-name="TableCell556">
            <text:p text:style-name="P557">葉孟莉組長</text:p>
            <text:p text:style-name="P558">2836-6052分機212</text:p>
          </table:table-cell>
          <table:table-cell table:style-name="TableCell559">
            <text:p text:style-name="P560">試教</text:p>
            <text:p text:style-name="P561">面試</text:p>
          </table:table-cell>
        </table:table-row>
        <table:table-row table:style-name="TableRow562">
          <table:table-cell table:style-name="TableCell563" table:number-rows-spanned="2">
            <text:p text:style-name="P564">綜合</text:p>
            <text:p text:style-name="P565">活動</text:p>
          </table:table-cell>
          <table:table-cell table:style-name="TableCell566">
            <text:p text:style-name="P567">國中</text:p>
          </table:table-cell>
          <table:table-cell table:style-name="TableCell568">
            <text:p text:style-name="P569">6/09(一)</text:p>
            <text:p text:style-name="P570">14:30</text:p>
          </table:table-cell>
          <table:table-cell table:style-name="TableCell571">
            <text:p text:style-name="P572">景興國中2樓會議室</text:p>
            <text:p text:style-name="P573">臺北市文山區景興路46巷2號</text:p>
          </table:table-cell>
          <table:table-cell table:style-name="TableCell574">
            <text:p text:style-name="P575">洪智萍主任</text:p>
            <text:p text:style-name="P576">2932-3794分機140</text:p>
          </table:table-cell>
          <table:table-cell table:style-name="TableCell577">
            <text:p text:style-name="P578">面試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國小</text:p>
          </table:table-cell>
          <table:table-cell table:style-name="TableCell583">
            <text:p text:style-name="P584">6/09(一)</text:p>
            <text:p text:style-name="P585">15:30</text:p>
          </table:table-cell>
          <table:table-cell table:style-name="TableCell586">
            <text:p text:style-name="P587">中正國小B棟2樓校史室</text:p>
            <text:p text:style-name="P588">臺北市中山區龍江路62號</text:p>
          </table:table-cell>
          <table:table-cell table:style-name="TableCell589">
            <text:p text:style-name="P590">郭瑋婷主任<text:s/></text:p>
            <text:p text:style-name="P591">2507-0932分機141</text:p>
          </table:table-cell>
          <table:table-cell table:style-name="TableCell592">
            <text:p text:style-name="P593">面試</text:p>
          </table:table-cell>
        </table:table-row>
        <table:table-row table:style-name="TableRow594">
          <table:table-cell table:style-name="TableCell595">
            <text:p text:style-name="P596">科技</text:p>
          </table:table-cell>
          <table:table-cell table:style-name="TableCell597">
            <text:p text:style-name="P598">國小</text:p>
          </table:table-cell>
          <table:table-cell table:style-name="TableCell599">
            <text:p text:style-name="P600">6/11(三)</text:p>
            <text:p text:style-name="P601">10:00</text:p>
          </table:table-cell>
          <table:table-cell table:style-name="TableCell602">
            <text:p text:style-name="P603">永建國小校長室</text:p>
            <text:p text:style-name="P604">臺北市文山區木柵路一段311巷1號</text:p>
          </table:table-cell>
          <table:table-cell table:style-name="TableCell605">
            <text:p text:style-name="P606">蔡佳儒老師</text:p>
            <text:p text:style-name="P607">2937-7199分機101</text:p>
          </table:table-cell>
          <table:table-cell table:style-name="TableCell608">
            <text:p text:style-name="P609">面試</text:p>
          </table:table-cell>
        </table:table-row>
        <table:table-row table:style-name="TableRow610">
          <table:table-cell table:style-name="TableCell611">
            <text:p text:style-name="P612">生活</text:p>
            <text:p text:style-name="P613">課程</text:p>
          </table:table-cell>
          <table:table-cell table:style-name="TableCell614">
            <text:p text:style-name="P615">國小</text:p>
          </table:table-cell>
          <table:table-cell table:style-name="TableCell616">
            <text:p text:style-name="P617">6/10(二)</text:p>
            <text:p text:style-name="P618">10:00</text:p>
          </table:table-cell>
          <table:table-cell table:style-name="TableCell619">
            <text:p text:style-name="P620">明道國小校長室</text:p>
            <text:p text:style-name="P621">臺北市文山區木柵路二段138巷61號</text:p>
          </table:table-cell>
          <table:table-cell table:style-name="TableCell622">
            <text:p text:style-name="P623">匡秀蘭校長</text:p>
            <text:p text:style-name="P624">2939-2821分機10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<text:span text:style-name="T630">性別平等</text:span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12(四)</text:p>
            <text:p text:style-name="P637">10:00</text:p>
          </table:table-cell>
          <table:table-cell table:style-name="TableCell638">
            <text:p text:style-name="P639">麗湖國小</text:p>
            <text:p text:style-name="P640">臺北市內湖區金湖路363巷8號</text:p>
          </table:table-cell>
          <table:table-cell table:style-name="TableCell641">
            <text:p text:style-name="P642">陳政宇主任</text:p>
            <text:p text:style-name="P643">2634-3888分機15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人權</text:p>
            <text:p text:style-name="P649"><text:span text:style-name="T650">教育</text:span></text:p>
          </table:table-cell>
          <table:table-cell table:style-name="TableCell651">
            <text:p text:style-name="P652">國中</text:p>
            <text:p text:style-name="P653">國小</text:p>
          </table:table-cell>
          <table:table-cell table:style-name="TableCell654">
            <text:p text:style-name="P655">6/09(一)</text:p>
            <text:p text:style-name="P656">14:00</text:p>
          </table:table-cell>
          <table:table-cell table:style-name="TableCell657">
            <text:p text:style-name="P658">實踐國中第一會議室</text:p>
            <text:p text:style-name="P659">臺北市文山區辛亥路七段67號</text:p>
          </table:table-cell>
          <table:table-cell table:style-name="TableCell660">
            <text:p text:style-name="P661">徐翠蓮主任</text:p>
            <text:p text:style-name="P662">2236-2852分機130</text:p>
          </table:table-cell>
          <table:table-cell table:style-name="TableCell663">
            <text:p text:style-name="P664">面試</text:p>
          </table:table-cell>
        </table:table-row>
        <table:table-row table:style-name="TableRow665">
          <table:table-cell table:style-name="TableCell666">
            <text:p text:style-name="P667">班級經營與教專</text:p>
          </table:table-cell>
          <table:table-cell table:style-name="TableCell668">
            <text:p text:style-name="P669">國中</text:p>
            <text:p text:style-name="P670"><text:span text:style-name="T671">國小</text:span></text:p>
          </table:table-cell>
          <table:table-cell table:style-name="TableCell672">
            <text:p text:style-name="P673">6/13(五)</text:p>
            <text:p text:style-name="P674">15:00</text:p>
          </table:table-cell>
          <table:table-cell table:style-name="TableCell675">
            <text:p text:style-name="P676">長安國中2樓會議室</text:p>
            <text:p text:style-name="P677">臺北市中山區松江路70巷11號</text:p>
          </table:table-cell>
          <table:table-cell table:style-name="TableCell678">
            <text:p text:style-name="P679">黃俊崎先生</text:p>
            <text:p text:style-name="P680">2511-2382分機209</text:p>
          </table:table-cell>
          <table:table-cell table:style-name="TableCell681">
            <text:p text:style-name="P682">面試</text:p>
          </table:table-cell>
        </table:table-row>
        <table:table-row table:style-name="TableRow683">
          <table:table-cell table:style-name="TableCell684">
            <text:p text:style-name="P685">原住民族教育</text:p>
          </table:table-cell>
          <table:table-cell table:style-name="TableCell686">
            <text:p text:style-name="P687">國中國小</text:p>
          </table:table-cell>
          <table:table-cell table:style-name="TableCell688">
            <text:p text:style-name="P689">6/13(五)</text:p>
            <text:p text:style-name="P690">10:00</text:p>
          </table:table-cell>
          <table:table-cell table:style-name="TableCell691">
            <text:p text:style-name="P692">大安國小</text:p>
            <text:p text:style-name="P693">臺北市大安區臥龍街129號</text:p>
          </table:table-cell>
          <table:table-cell table:style-name="TableCell694">
            <text:p text:style-name="P695">陳俊偉主任<text:s/></text:p>
            <text:p text:style-name="P696">2732-2332分機841</text:p>
          </table:table-cell>
          <table:table-cell table:style-name="TableCell697">
            <text:p text:style-name="P698">面試</text:p>
          </table:table-cell>
        </table:table-row>
      </table:table>
      <text:p text:style-name="P699"/>
      <text:soft-page-break/>
      <text:p text:style-name="P700"><text:span text:style-name="T701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02">附件2</text:p></draw:text-box><svg:title/><svg:desc/></draw:frame></text:span><text:span text:style-name="T703">臺北市國民教育地方輔導團</text:span></text:p>
      <text:p text:style-name="P704">114學年度各分團輔導員遴選報名資料審查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姓 <text:s text:c="3"/>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現職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職稱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報名分團</text:p>
          </table:table-cell>
          <table:table-cell table:style-name="TableCell728" table:number-columns-spanned="5">
            <text:p text:style-name="P729">□國中 □國小</text:p>
            <text:p text:style-name="P730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項次</text:p>
          </table:table-cell>
          <table:table-cell table:style-name="TableCell743" table:number-columns-spanned="2">
            <text:p text:style-name="P744">審查項目</text:p>
          </table:table-cell>
          <table:covered-table-cell/>
          <table:table-cell table:style-name="TableCell745" table:number-columns-spanned="2">
            <text:p text:style-name="P746">自我檢核結果</text:p>
          </table:table-cell>
          <table:covered-table-cell/>
          <table:table-cell table:style-name="TableCell747">
            <text:p text:style-name="P748">收件審查結果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 table:number-columns-spanned="2">
            <text:p text:style-name="P755">報名表內容填寫完整，並完成填表人簽章。</text:p>
          </table:table-cell>
          <table:covered-table-cell/>
          <table:table-cell table:style-name="TableCell756" table:number-columns-spanned="2">
            <text:p text:style-name="P757">□合格</text:p>
          </table:table-cell>
          <table:covered-table-cell/>
          <table:table-cell table:style-name="TableCell758">
            <text:p text:style-name="P759">□合格 □不合格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 table:number-columns-spanned="2">
            <text:p text:style-name="P766">服務學校同意書填寫完整，並經服務學校校長同意簽章。</text:p>
          </table:table-cell>
          <table:covered-table-cell/>
          <table:table-cell table:style-name="TableCell767" table:number-columns-spanned="2">
            <text:p text:style-name="P768">□合格</text:p>
          </table:table-cell>
          <table:covered-table-cell/>
          <table:table-cell table:style-name="TableCell769">
            <text:p text:style-name="P770">□合格 □不合格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 table:number-columns-spanned="2">
            <text:p text:style-name="P777">教學設計一份，含與報名領域相關之一堂課教學錄影及其教案，且錄影檔案可開啟。</text:p>
          </table:table-cell>
          <table:covered-table-cell/>
          <table:table-cell table:style-name="TableCell778" table:number-columns-spanned="2">
            <text:p text:style-name="P779">□合格</text:p>
          </table:table-cell>
          <table:covered-table-cell/>
          <table:table-cell table:style-name="TableCell780">
            <text:p text:style-name="P781">□合格 □不合格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 table:number-columns-spanned="2">
            <text:p text:style-name="P788">個人教學重要檔案資料依格式填寫，不超過10頁（含佐證資料）。</text:p>
          </table:table-cell>
          <table:covered-table-cell/>
          <table:table-cell table:style-name="TableCell789" table:number-columns-spanned="2">
            <text:p text:style-name="P790">□合格</text:p>
          </table:table-cell>
          <table:covered-table-cell/>
          <table:table-cell table:style-name="TableCell791">
            <text:p text:style-name="P792">□合格 □不合格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總</text:p>
            <text:p text:style-name="P798"/>
            <text:p text:style-name="P799">評</text:p>
          </table:table-cell>
          <table:table-cell table:style-name="TableCell800">
            <text:list text:style-name="LFO1" text:continue-numbering="true">
              <text:list-item>
                <text:p text:style-name="P801">資格審查合格，請於規定時間內參加面試。</text:p>
              </text:list-item>
              <text:list-item>
                <text:p text:style-name="P802"><text:span text:style-name="T803">資格審查不合格，</text:span><text:span text:style-name="T804">請於</text:span><text:span text:style-name="T805">6</text:span><text:span text:style-name="T806">月</text:span><text:span text:style-name="T807">9</text:span><text:span text:style-name="T808">日</text:span><text:span text:style-name="T809">上</text:span><text:span text:style-name="T810">午</text:span><text:span text:style-name="T811">10</text:span><text:span text:style-name="T812">時</text:span><text:span text:style-name="T813">前完成補件，逾時不候</text:span><text:span text:style-name="T814">。</text:span></text:p>
              </text:list-item>
            </text:list>
          </table:table-cell>
          <table:table-cell table:style-name="TableCell815" table:number-columns-spanned="2">
            <text:p text:style-name="P816">備</text:p>
            <text:p text:style-name="P817"/>
            <text:p text:style-name="P818">註</text:p>
          </table:table-cell>
          <table:covered-table-cell/>
          <table:table-cell table:style-name="TableCell819" table:number-columns-spanned="3">
            <text:p text:style-name="P820"/>
            <text:p text:style-name="P821"/>
          </table:table-cell>
          <table:covered-table-cell/>
          <table:covered-table-cell/>
        </table:table-row>
      </table:table>
      <text:p text:style-name="P822"><text:span text:style-name="T823">報名人員：</text:span><text:span text:style-name="T824"><text:s text:c="32"/></text:span><text:span text:style-name="T825">（</text:span><text:span text:style-name="T826">完成自我檢核後簽名</text:span><text:span text:style-name="T827">）</text:span></text:p>
      <text:p text:style-name="P828"><text:span text:style-name="T829">審查人員：</text:span><text:span text:style-name="T830"><text:s text:c="32"/></text:span><text:span text:style-name="T831">（</text:span><text:span text:style-name="T832">完成收件審查後簽名</text:span><text:span text:style-name="T833">）</text:span></text:p>
      <text:p text:style-name="P834"/>
      <text:p text:style-name="P835"><text:span text:style-name="T836">中 華 民 國 <text:s text:c="3"/></text:span><text:span text:style-name="T837"><text:s/></text:span><text:span text:style-name="T838">114</text:span><text:span text:style-name="T839"><text:s text:c="4"/>年 <text:s text:c="9"/>月 <text:s text:c="9"/>日</text:span></text:p>
      <text:soft-page-break/>
      <text:p text:style-name="P840"><text:span text:style-name="T841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42">附件3</text:p></draw:text-box><svg:title/><svg:desc/></draw:frame></text:span><text:span text:style-name="T843">臺北市國民教育地方輔導團114</text:span><text:span text:style-name="T844">學年度</text:span><text:span text:style-name="T845">各分團</text:span><text:span text:style-name="T846">輔導員</text:span><text:span text:style-name="T847">遴</text:span><text:span text:style-name="T848">選</text:span><text:span text:style-name="T849">報名</text:span><text:span text:style-name="T850">表</text:span></text:p>
      <text:p text:style-name="P851"><text:s text:c="39"/><text:s text:c="18"/>編號：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姓 <text:s text:c="3"/>名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3">
            <text:p text:style-name="P868">出生年月日</text:p>
          </table:table-cell>
          <table:covered-table-cell/>
          <table:covered-table-cell/>
          <table:table-cell table:style-name="TableCell869">
            <text:p text:style-name="P870"><text:s/>年<text:s/><text:s/><text:s/>月<text:s/><text:s/>日</text:p>
          </table:table-cell>
        </table:table-row>
        <table:table-row table:style-name="TableRow871">
          <table:table-cell table:style-name="TableCell872">
            <text:p text:style-name="P873">性 <text:s text:c="3"/>別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3">
            <text:p text:style-name="P877">身分證字號</text:p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現職學校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職稱</text:span></text:p>
          </table:table-cell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rows-spanned="2">
            <text:p text:style-name="P891">最近</text:p>
            <text:p text:style-name="P892">照片</text:p>
            <text:p text:style-name="P893">（半身2吋）</text:p>
          </table:table-cell>
          <table:table-cell table:style-name="TableCell894" table:number-rows-spanned="2">
            <text:p text:style-name="P895"/>
            <text:p text:style-name="P896"><text:tab/></text:p>
          </table:table-cell>
        </table:table-row>
        <table:table-row table:style-name="TableRow897">
          <table:table-cell table:style-name="TableCell898">
            <text:p text:style-name="P899">通訊地址</text:p>
          </table:table-cell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電子信箱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>聯絡電話</text:p>
          </table:table-cell>
          <table:covered-table-cell/>
          <table:covered-table-cell/>
          <table:table-cell table:style-name="TableCell911" table:number-columns-spanned="2">
            <text:p text:style-name="P912">（公）</text:p>
            <text:p text:style-name="P913">（宅）</text:p>
            <text:p text:style-name="P914">（行動）</text:p>
          </table:table-cell>
          <table:covered-table-cell/>
        </table:table-row>
        <table:table-row table:style-name="TableRow915">
          <table:table-cell table:style-name="TableCell916">
            <text:p text:style-name="P917">最高學歷</text:p>
            <text:p text:style-name="P918">（含系所）</text:p>
          </table:table-cell>
          <table:table-cell table:style-name="TableCell919" table:number-columns-spanned="8">
            <text:p text:style-name="P920"><text:span text:style-name="T921"><text:s/></text:span><text:span text:style-name="T922"><text:s text:c="11"/></text:span><text:span text:style-name="T923">大學<text:s/></text:span><text:span text:style-name="T924"><text:s text:c="15"/></text:span><text:span text:style-name="T925">系</text:span><text:span text:style-name="T926">（</text:span><text:span text:style-name="T927">所</text:span><text:span text:style-name="T9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報 名</text:p>
            <text:p text:style-name="P932">分 團</text:p>
          </table:table-cell>
          <table:table-cell table:style-name="TableCell933" table:number-columns-spanned="8">
            <text:p text:style-name="P934">□國中 □國小</text:p>
            <text:p text:style-name="P935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2">
            <text:p text:style-name="P938">五年內</text:p>
            <text:p text:style-name="P939">重要經歷</text:p>
          </table:table-cell>
          <table:table-cell table:style-name="TableCell940" table:number-columns-spanned="8">
            <text:p text:style-name="P941">1.是否為臺北市政府教育局主管學校編制內正式教師：□是 <text:s/>□否</text:p>
            <text:p text:style-name="P942">2.教學年資______年（含長期代理教師教學年資）</text:p>
            <text:p text:style-name="P943">3.曾任教報名領域相關科目（含議題融入教學）年資______年</text:p>
            <text:p text:style-name="P944">4.具備 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5">
            <text:p text:style-name="P948">相關課程領導職務</text:p>
            <text:p text:style-name="P949"><text:span text:style-name="T950">□</text:span><text:span text:style-name="T951">社群領導人<text:s/></text:span><text:span text:style-name="T952"><text:s text:c="7"/></text:span><text:span text:style-name="T953">年</text:span></text:p>
            <text:p text:style-name="P954"><text:span text:style-name="T955">□</text:span><text:span text:style-name="T956">領域召集人</text:span><text:span text:style-name="T957"><text:s/></text:span><text:span text:style-name="T958"><text:s text:c="7"/></text:span><text:span text:style-name="T959">年</text:span></text:p>
            <text:p text:style-name="P960"><text:span text:style-name="T961">□</text:span><text:span text:style-name="T962">其他</text:span><text:span text:style-name="T96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行政職務簡述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專長</text:p>
            <text:p text:style-name="P969">及五年內</text:p>
            <text:p text:style-name="P970">獲獎紀錄</text:p>
          </table:table-cell>
          <table:table-cell table:style-name="TableCell971" table:number-columns-spanned="5">
            <text:p text:style-name="P972">專長</text:p>
          </table:table-cell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五年內獲獎紀錄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日 <text:s/>期</text:p>
          </table:table-cell>
          <table:table-cell table:style-name="TableCell978" table:number-columns-spanned="8">
            <text:p text:style-name="P97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0"><text:span text:style-name="T981">填表人簽章</text:span><text:span text:style-name="T982"><text:s text:c="29"/></text:span><text:span text:style-name="T983"><text:s text:c="2"/></text:span></text:p>
      <text:soft-page-break/>
      <text:p text:style-name="P984"><text:span text:style-name="T985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86">附件4</text:p></draw:text-box><svg:title/><svg:desc/></draw:frame></text:span><text:span text:style-name="T987">臺北市國民教育地方輔導團</text:span></text:p>
      <text:p text:style-name="P988">114學年度遴選各分團輔導員服務學校同意書</text:p>
      <text:p text:style-name="P989"><text:span text:style-name="T990">茲同意本校</text:span><text:span text:style-name="T991">　　　</text:span><text:span text:style-name="T992"><text:s text:c="4"/></text:span><text:span text:style-name="T993">　</text:span><text:span text:style-name="T994"><text:s text:c="3"/></text:span><text:span text:style-name="T995"><text:s text:c="5"/></text:span><text:span text:style-name="T996">老師參與</text:span><text:span text:style-name="T997">臺北市國民教育地方輔導團</text:span><text:span text:style-name="T998">114</text:span><text:span text:style-name="T999">學年度</text:span><text:span text:style-name="T1000"><text:s text:c="13"/></text:span><text:span text:style-name="T1001">分團</text:span><text:span text:style-name="T1002">輔導員</text:span><text:span text:style-name="T1003">遴選。若通過遴選時，亦同意擔任</text:span><text:span text:style-name="T1004">輔導員</text:span><text:span text:style-name="T1005">。</text:span></text:p>
      <text:p text:style-name="P1006">此 致</text:p>
      <text:p text:style-name="P1007"/>
      <text:p text:style-name="P1008">臺北市國民教育地方輔導團</text:p>
      <text:p text:style-name="P1009"/>
      <text:p text:style-name="P1010">立同意書人：</text:p>
      <text:p text:style-name="P1011"/>
      <text:p text:style-name="P1012">臺北市<text:s/><text:s text:c="7"/><text:s/><text:s text:c="3"/><text:s text:c="3"/>國民<text:s/><text:s text:c="2"/><text:s/>學</text:p>
      <text:p text:style-name="P1013"/>
      <text:p text:style-name="P1014"/>
      <text:p text:style-name="P1015"><text:span text:style-name="T1016">校長 <text:s text:c="13"/></text:span><text:span text:style-name="T1017">〈簽章〉</text:span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中華民國 <text:s/>114<text:s text:c="2"/>年 <text:s text:c="4"/>月<text:s text:c="5"/>日</text:p>
      <text:p text:style-name="P1025"/>
      <text:soft-page-break/>
      <text:p text:style-name="P1026"><text:span text:style-name="T1027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28"><text:span text:style-name="T1029">附件</text:span><text:span text:style-name="T1030">5</text:span></text:p></draw:text-box><svg:title/><svg:desc/></draw:frame></text:span><text:span text:style-name="T1031">臺北市國民教育地方輔導團</text:span></text:p>
      <text:p text:style-name="P1032">114學年度各分團輔導員遴選個人教學重要檔案資料</text:p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一、教學理念：</text:span><text:span text:style-name="T1039">意指</text:span><text:span text:style-name="T1040">反思教學尋求專業成長</text:span><text:span text:style-name="T1041">、</text:span><text:span text:style-name="T1042">掌握教育新知</text:span><text:span text:style-name="T1043">以</text:span><text:span text:style-name="T1044">改進或創新教學</text:span><text:span text:style-name="T1045">、</text:span><text:span text:style-name="T1046">與學校同儕合作形成教學夥伴關係</text:span><text:span text:style-name="T1047">、持續參與校內外專業進修成長等。請說明之，並可檢附佐證資料。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二、創新表現：</text:span><text:span text:style-name="T1055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三、推廣分享：</text:span><text:span text:style-name="T1063">意指</text:span><text:span text:style-name="T1064">著作發表、創新教學教案、曾經參與或正在進行的研究計畫、帶領校內外</text:span><text:span text:style-name="T1065">教學研究會</text:span><text:span text:style-name="T1066">議、</text:span><text:span text:style-name="T1067">研發教材、教法或教具</text:span><text:span text:style-name="T1068">、</text:span><text:span text:style-name="T1069">與校內外教師同儕分享教學或專業工作心得</text:span><text:span text:style-name="T1070">等。請說明之，並可檢附佐證資料。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</table:table-row>
      </table:table>
      <text:p text:style-name="P1074"><text:span text:style-name="T1075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09in" fo:margin-bottom="0.394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5-05-27T05:59:00Z</meta:creation-date>
    <dc:date>2025-05-27T05:59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1" meta:character-count="5363" meta:row-count="38" meta:non-whitespace-character-count="4572"/>
  </office:meta>
</office:document-meta>
</file>