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 style:language-asian="zh" style:country-asian="TW"/>
    </style:style>
    <style:style style:name="P10" style:parent-style-name="清單段落" style:list-style-name="LFO3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3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/>
    </style:style>
    <style:style style:name="P14" style:parent-style-name="清單段落" style:list-style-name="LFO2" style:family="paragraph">
      <style:paragraph-properties fo:text-align="justify" fo:margin-left="0.5909in" fo:text-indent="-0.295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2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標楷體"/>
    </style:style>
    <style:style style:name="P19" style:parent-style-name="清單段落" style:list-style-name="LFO2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標楷體"/>
    </style:style>
    <style:style style:name="P20" style:parent-style-name="清單段落" style:list-style-name="LFO3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清單段落" style:list-style-name="LFO3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/>
    </style:style>
    <style:style style:name="P29" style:parent-style-name="清單段落" style:list-style-name="LFO4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4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標楷體"/>
    </style:style>
    <style:style style:name="P31" style:parent-style-name="清單段落" style:list-style-name="LFO4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標楷體"/>
    </style:style>
    <style:style style:name="P32" style:parent-style-name="清單段落" style:list-style-name="LFO4" style:family="paragraph">
      <style:paragraph-properties fo:text-align="justify" fo:margin-left="0.5909in" fo:text-indent="-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4" style:family="paragraph">
      <style:paragraph-properties fo:text-align="justify" fo:margin-left="0.5909in" fo:text-indent="-0.29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/>
    </style:style>
    <style:style style:name="P51" style:parent-style-name="清單段落" style:list-style-name="LFO1" style:family="paragraph">
      <style:paragraph-properties fo:text-align="justify" fo:margin-left="0.6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5" style:family="paragraph">
      <style:paragraph-properties fo:text-align="justify" fo:margin-left="0.8861in" fo:text-indent="-0.219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font-size-complex="14pt"/>
    </style:style>
    <style:style style:name="P64" style:parent-style-name="清單段落" style:list-style-name="LFO5" style:family="paragraph">
      <style:paragraph-properties fo:text-align="justify" fo:margin-left="0.8861in" fo:text-indent="-0.1965in">
        <style:tab-stops/>
      </style:paragraph-properties>
      <style:text-properties style:font-name="Times New Roman" style:font-name-asian="標楷體" fo:color="#000000" style:font-size-complex="14pt"/>
    </style:style>
    <style:style style:name="P65" style:parent-style-name="清單段落" style:list-style-name="LFO1" style:family="paragraph">
      <style:paragraph-properties fo:text-align="justify" fo:margin-left="0.6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清單段落" style:list-style-name="LFO3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widows="2" fo:orphans="2"/>
      <style:text-properties style:font-name-asian="標楷體" style:language-asian="zh" style:country-asian="TW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 style:font-size-complex="12pt"/>
    </style:style>
    <style:style style:name="P7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大直</text:span><text:span text:style-name="T5">高中實施</text:span><text:span text:style-name="T6">校長及教師公開授課實施計畫</text:span></text:p>
      <text:p text:style-name="P7">108.04.11修訂</text:p>
      <text:p text:style-name="P8">108.4.25國中課發會提案通過</text:p>
      <text:p text:style-name="P9">108.4.30高中課發會提案通過</text:p>
      <text:list text:style-name="LFO3" text:continue-numbering="true">
        <text:list-item>
          <text:p text:style-name="P10"><text:span text:style-name="T11">依據：</text:span><text:span text:style-name="T12">十二年國民基本教育課程綱要總綱。</text:span></text:p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鼓勵校長</text:span><text:span text:style-name="T16">及教</text:span><text:span text:style-name="T17">師運用公開授課方式，相互觀課學習教學經驗，發展校本公開授課與備課、議課模式流程，落實同儕共學之教學文化。</text:span></text:p>
        </text:list-item>
        <text:list-item>
          <text:p text:style-name="P18">透過教學研究，鼓勵校內人員共同社群備課活動，提升學習者為中心的教學實踐，並營造學校為學習型的協作氛圍。</text:p>
        </text:list-item>
        <text:list-item>
          <text:p text:style-name="P19">藉以切磋教學方法，精進教學專業能力、觀課班級經營，有效輔導學生生活；增進教學技能，提升學生學習成效，達到教學目標。</text:p>
        </text:list-item>
      </text:list>
      <text:list text:style-name="LFO3" text:continue-numbering="true">
        <text:list-item>
          <text:p text:style-name="P20"><text:span text:style-name="T21">實施對象</text:span><text:span text:style-name="T22">：本校校長、全體教師</text:span><text:span text:style-name="T23">(</text:span><text:span text:style-name="T24">含</text:span><text:span text:style-name="T25">代理</text:span><text:span text:style-name="T26">)</text:span><text:span text:style-name="T27">。</text:span></text:p>
        </text:list-item>
        <text:list-item>
          <text:p text:style-name="P28">實施方式</text:p>
        </text:list-item>
      </text:list>
      <text:list text:style-name="LFO4" text:continue-numbering="true">
        <text:list-item>
          <text:p text:style-name="P29">每學年度授課人員，至少須進行一場公開授課，每次以一節為原則，並得視課程需要增加節數。</text:p>
        </text:list-item>
        <text:list-item>
          <text:p text:style-name="P30">各學科公開授課資訊分別於第1學期9月30日前、第2學期3月15日前確認後提交教務處，並公告於學校網站。</text:p>
        </text:list-item>
        <text:list-item>
          <text:p text:style-name="P31">每學年之公開授課時段訂於各次期中考後第二週，授課人員得視課程需要，擇時段內之一節舉辦。</text:p>
        </text:list-item>
        <text:list-item>
          <text:p text:style-name="P32"><text:span text:style-name="T33">公開授課形式</text:span><text:span text:style-name="T34">依</text:span><text:span text:style-name="T35">校長及</text:span><text:span text:style-name="T36">教師專業自主決定，得採行動</text:span><text:span text:style-name="T37">(</text:span><text:span text:style-name="T38">數位</text:span><text:span text:style-name="T39">)</text:span><text:span text:style-name="T40">學習、學生課程成果發表指導、</text:span><text:span text:style-name="T41">專題研究（實驗、實作）或專題實作指導</text:span><text:span text:style-name="T42">、</text:span><text:span text:style-name="T43">專題演講、錄製教學影片、協同教學等多元形式實施。另亦可採用資訊科技工具進行公開授課。</text:span></text:p>
        </text:list-item>
        <text:list-item>
          <text:p text:style-name="P44"><text:span text:style-name="T45">學校應定期邀請</text:span><text:span text:style-name="T46">家長參與</text:span><text:span text:style-name="T47">校長及</text:span><text:span text:style-name="T48">教師公開</text:span><text:span text:style-name="T49">授課或其他課程及教學相關活動，引導家長關心班級及學校課程及教學實踐，建立親師生共學的學校文化。</text:span></text:p>
        </text:list-item>
      </text:list>
      <text:list text:style-name="LFO3" text:continue-numbering="true">
        <text:list-item>
          <text:p text:style-name="P50">實施流程</text:p>
        </text:list-item>
      </text:list>
      <text:list text:style-name="LFO1" text:continue-numbering="true">
        <text:list-item>
          <text:p text:style-name="P51"><text:span text:style-name="T52">共同備課：</text:span><text:span text:style-name="T53">校長及教師得於公開授課前，與</text:span><text:span text:style-name="T54">各教學研究會、專業學習社群</text:span><text:span text:style-name="T55">、行政會議等行政或教學</text:span><text:span text:style-name="T56">相關會議合</text:span><text:span text:style-name="T57">併辦理。</text:span></text:p>
        </text:list-item>
        <text:list-item>
          <text:p text:style-name="P58">公開授(觀)課</text:p>
        </text:list-item>
      </text:list>
      <text:list text:style-name="LFO5" text:continue-numbering="true">
        <text:list-item>
          <text:p text:style-name="P59"><text:span text:style-name="T60">授課人員提出教學活</text:span><text:span text:style-name="T61">動設計</text:span><text:span text:style-name="T62">或授課資料</text:span><text:span text:style-name="T63">供觀課人員參考。</text:span></text:p>
        </text:list-item>
        <text:list-item>
          <text:p text:style-name="P64">學校得提供觀課人員紀錄表件，以利專業回饋之進行。</text:p>
        </text:list-item>
      </text:list>
      <text:list text:style-name="LFO1" text:continue-numbering="true">
        <text:list-item>
          <text:p text:style-name="P65"><text:span text:style-name="T66">課後議課：專業回饋於公開授課後，就該公開授課之學生課堂學習情形及教學觀察結果，進行研討。議課之紀錄徵得被觀課者</text:span><text:span text:style-name="T67">同意，得提供共同備課人員參考。</text:span></text:p>
        </text:list-item>
      </text:list>
      <text:list text:style-name="LFO3" text:continue-numbering="true">
        <text:list-item>
          <text:p text:style-name="P68">本計畫經課程發展委員會討論決議並陳校長核定後實施，修正時亦同。</text:p>
        </text:list-item>
      </text:list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style:language-asian="zh" style:country-asian="TW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iris</dc:creator>
    <meta:creation-date>2022-09-13T00:16:00Z</meta:creation-date>
    <dc:date>2022-09-13T00:16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