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P4" style:parent-style-name="清單段落" style:family="paragraph">
      <style:paragraph-properties fo:text-align="justify" fo:margin-top="0.1666in" fo:margin-left="0.3333in">
        <style:tab-stops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P8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P12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text-align="justify" fo:margin-left="0.6111in" fo:text-indent="-0.5125in">
        <style:tab-stops>
          <style:tab-stop style:type="left" style:position="-0.1187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P17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P19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P21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P23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P25" style:parent-style-name="清單段落" style:family="paragraph">
      <style:paragraph-properties fo:text-align="justify" fo:margin-left="0.6666in" fo:text-indent="-0.3708in">
        <style:tab-stops>
          <style:tab-stop style:type="left" style:position="-0.1743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清單段落" style:family="paragraph">
      <style:paragraph-properties fo:text-align="justify" fo:margin-left="0.5909in" fo:text-indent="-0.5125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0" style:parent-style-name="清單段落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/>
    </style:style>
    <style:style style:name="P31" style:parent-style-name="清單段落" style:family="paragraph">
      <style:paragraph-properties fo:text-align="justify" fo:margin-left="0.4923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2" style:parent-style-name="清單段落" style:family="paragraph">
      <style:paragraph-properties fo:text-align="justify" fo:margin-left="0.4923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3" style:parent-style-name="清單段落" style:family="paragraph">
      <style:paragraph-properties fo:text-align="justify" fo:margin-left="0.4923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4" style:parent-style-name="清單段落" style:family="paragraph">
      <style:paragraph-properties fo:text-align="justify" fo:margin-left="0.4923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5" style:parent-style-name="清單段落" style:family="paragraph">
      <style:paragraph-properties fo:text-align="justify" fo:margin-left="0.4923in" fo:text-indent="-0.1972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6" style:parent-style-name="清單段落" style:family="paragraph">
      <style:paragraph-properties fo:text-align="justify" fo:margin-left="0.4923in" fo:text-indent="-0.3937in">
        <style:tab-stops/>
      </style:paragraph-properties>
      <style:text-properties style:font-name="微軟正黑體" style:font-name-asian="微軟正黑體" fo:color="#000000"/>
    </style:style>
    <style:style style:name="P37" style:parent-style-name="清單段落" style:family="paragraph">
      <style:paragraph-properties fo:text-align="justify" fo:margin-left="0.4923in" fo:text-indent="-0.1965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8" style:parent-style-name="清單段落" style:family="paragraph">
      <style:paragraph-properties fo:text-align="justify" fo:margin-left="0.4923in" fo:text-indent="-0.1965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39" style:parent-style-name="清單段落" style:family="paragraph">
      <style:paragraph-properties fo:text-align="justify" fo:margin-left="0.4923in" fo:text-indent="-0.1965in">
        <style:tab-stops>
          <style:tab-stop style:type="left" style:position="-0.0986in"/>
        </style:tab-stops>
      </style:paragraph-properties>
      <style:text-properties style:font-name="微軟正黑體" style:font-name-asian="微軟正黑體" fo:color="#000000"/>
    </style:style>
    <style:style style:name="P40" style:parent-style-name="清單段落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/>
    </style:style>
    <style:style style:name="P41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42" style:parent-style-name="標題2" style:family="paragraph">
      <style:paragraph-properties fo:break-before="page" fo:text-align="center" fo:margin-top="0.1666in" fo:margin-bottom="0.0833in" style:line-height-at-least="0in"/>
    </style:style>
    <style:style style:name="T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olumn45" style:family="table-column">
      <style:table-column-properties style:column-width="3.3555in"/>
    </style:style>
    <style:style style:name="TableColumn46" style:family="table-column">
      <style:table-column-properties style:column-width="1.1291in"/>
    </style:style>
    <style:style style:name="TableColumn47" style:family="table-column">
      <style:table-column-properties style:column-width="0.55in"/>
    </style:style>
    <style:style style:name="TableColumn48" style:family="table-column">
      <style:table-column-properties style:column-width="0.5506in"/>
    </style:style>
    <style:style style:name="TableColumn49" style:family="table-column">
      <style:table-column-properties style:column-width="0.55in"/>
    </style:style>
    <style:style style:name="TableColumn50" style:family="table-column">
      <style:table-column-properties style:column-width="0.5506in"/>
    </style:style>
    <style:style style:name="Table44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0347in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125" style:family="table-row">
      <style:table-row-properties style:min-row-height="4.459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8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9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0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1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2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3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  <style:tab-stop style:type="left" style:position="-0.1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4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1" style:parent-style-name="純文字" style:family="paragraph">
      <style:paragraph-properties style:line-height-at-least="0in" fo:margin-left="0.4965in" fo:text-indent="-0.4965in">
        <style:tab-stops>
          <style:tab-stop style:type="left" style:position="-0.2659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臺北市立大直高中家長參與公開授課注意事項</text:p>
      <text:p text:style-name="P3">108.10.02擴大行政會報通過</text:p>
      <text:list text:style-name="LFO19" text:continue-numbering="true">
        <text:list-item>
          <text:p text:style-name="P4">依據：十二年國民基本教育課程綱要總綱、本校校長及教師公開授課實施計畫</text:p>
        </text:list-item>
        <text:list-item>
          <text:p text:style-name="P5"><text:span text:style-name="T6">目的：</text:span><text:span text:style-name="T7">引導家長關心班級之課程教學與學生學習，建立親師生共學的學校文化，並確保家長參與公開授課之品質與成效</text:span></text:p>
        </text:list-item>
        <text:list-item>
          <text:p text:style-name="P8"><text:span text:style-name="T9">實施對象</text:span><text:span text:style-name="T10">：本校在學學生家長</text:span><text:span text:style-name="T11">(僅限該班級學生家長)</text:span></text:p>
        </text:list-item>
        <text:list-item>
          <text:p text:style-name="P12">注意事項</text:p>
        </text:list-item>
      </text:list>
      <text:list text:style-name="LFO31" text:continue-numbering="true">
        <text:list-item>
          <text:p text:style-name="P13"><text:span text:style-name="T14">觀課前</text:span></text:p>
        </text:list-item>
      </text:list>
      <text:list text:style-name="LFO30" text:continue-numbering="true">
        <text:list-item>
          <text:list>
            <text:list-item>
              <text:p text:style-name="P15"><text:span text:style-name="T16">家長應事先登記，每班次至多5位家長參與，以利控管入班觀課人數，維護上課品質。</text:span></text:p>
            </text:list-item>
            <text:list-item>
              <text:p text:style-name="P17"><text:span text:style-name="T18">應取得班級授課者與其他學生家長同意，方得拍照或攝影。</text:span></text:p>
            </text:list-item>
            <text:list-item>
              <text:p text:style-name="P19"><text:span text:style-name="T20">應遵守學校規範之空間及動線安排，參與公開授課。</text:span></text:p>
            </text:list-item>
            <text:list-item>
              <text:p text:style-name="P21"><text:span text:style-name="T22">請在上課前進入教室，並將行動電話或3C產品改為靜音或關閉。</text:span></text:p>
            </text:list-item>
            <text:list-item>
              <text:p text:style-name="P23"><text:span text:style-name="T24">家長應維持適切之服儀，不得攜帶有危校園安全之物品。</text:span></text:p>
            </text:list-item>
            <text:list-item>
              <text:p text:style-name="P25"><text:span text:style-name="T26">校方得提供家長觀課回饋單(如附件</text:span><text:span text:style-name="T27">)</text:span><text:span text:style-name="T28">，供家長於觀課時填寫。</text:span></text:p>
            </text:list-item>
          </text:list>
        </text:list-item>
      </text:list>
      <text:list text:style-name="LFO31" text:continue-numbering="true">
        <text:list-item>
          <text:p text:style-name="P29">觀課中</text:p>
        </text:list-item>
      </text:list>
      <text:list text:style-name="LFO32" text:continue-numbering="true">
        <text:list-item>
          <text:p text:style-name="P30">觀課過程不可阻擋學生視線或干擾學生。</text:p>
        </text:list-item>
        <text:list-item>
          <text:p text:style-name="P31">觀課時勿與其他觀課者交談，以致干擾秩序及教學進程。</text:p>
        </text:list-item>
        <text:list-item>
          <text:p text:style-name="P32">不可與學生交談、對學生提問、介入指導或請學生提供學習材料等影響學生學習行為。</text:p>
        </text:list-item>
        <text:list-item>
          <text:p text:style-name="P33">若獲允拍照，切勿使用閃光燈。</text:p>
        </text:list-item>
        <text:list-item>
          <text:p text:style-name="P34">觀課進行中請勿隨意進出教室，影響學生學習。</text:p>
        </text:list-item>
        <text:list-item>
          <text:p text:style-name="P35">不得於觀課時進食或飲用飲料。</text:p>
        </text:list-item>
      </text:list>
      <text:list text:style-name="LFO31" text:continue-numbering="true">
        <text:list-item>
          <text:p text:style-name="P36">觀課後</text:p>
        </text:list-item>
      </text:list>
      <text:list text:style-name="LFO33" text:continue-numbering="true">
        <text:list-item>
          <text:p text:style-name="P37">若欲使用觀課蒐集之資料(相片、影片)應徵得教學者同意。</text:p>
        </text:list-item>
        <text:list-item>
          <text:p text:style-name="P38">若欲與授課教師進行交流，應徵得教學者同意，並由校方安排交流時間。</text:p>
        </text:list-item>
        <text:list-item>
          <text:p text:style-name="P39">家長得繳交觀課回饋單予校方，宜給授課者正向、尊重及建設性之回應。</text:p>
        </text:list-item>
      </text:list>
      <text:list text:style-name="LFO31" text:continue-numbering="true">
        <text:list-item>
          <text:p text:style-name="P40">家長於參與公開授課期間若有重大違規，致干擾公開授課或損及學生學習權益之情形，校方得請家長中斷參與。</text:p>
        </text:list-item>
      </text:list>
      <text:list text:style-name="LFO19" text:continue-numbering="true">
        <text:list-item>
          <text:p text:style-name="P41">本注意事項經行政會報討論決議並陳校長核定後實施，修正時亦同。</text:p>
        </text:list-item>
      </text:list>
      <text:soft-page-break/>
      <text:h text:style-name="P42" text:outline-level="2"><text:span text:style-name="T43">家長觀課回饋單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觀課班級：</text:p>
          </table:table-cell>
          <table:table-cell table:style-name="TableCell54" table:number-columns-spanned="5">
            <text:p text:style-name="P55">觀課科目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生姓名：</text:p>
          </table:table-cell>
          <table:table-cell table:style-name="TableCell59" table:number-columns-spanned="5">
            <text:p text:style-name="P60">家長姓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開授課教師：</text:p>
          </table:table-cell>
          <table:table-cell table:style-name="TableCell64" table:number-columns-spanned="5">
            <text:p text:style-name="P65">觀課日期與時間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>非常</text:p>
            <text:p text:style-name="P72">同意</text:p>
          </table:table-cell>
          <table:table-cell table:style-name="TableCell73">
            <text:p text:style-name="P74">同意</text:p>
          </table:table-cell>
          <table:table-cell table:style-name="TableCell75">
            <text:p text:style-name="P76">不同意</text:p>
          </table:table-cell>
          <table:table-cell table:style-name="TableCell77">
            <text:p text:style-name="P78">非常</text:p>
            <text:p text:style-name="P79">不同意</text:p>
          </table:table-cell>
        </table:table-row>
        <table:table-row table:style-name="TableRow80">
          <table:table-cell table:style-name="TableCell81" table:number-columns-spanned="2">
            <text:list text:style-name="LFO35" text:continue-numbering="true">
              <text:list-item>
                <text:p text:style-name="P82">您覺得入班觀課有助於了解您孩子的學習情形</text:p>
              </text:list-item>
            </text:list>
          </table:table-cell>
          <table:covered-table-cell/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</table:table-row>
        <table:table-row table:style-name="TableRow95">
          <table:table-cell table:style-name="TableCell96" table:number-columns-spanned="2">
            <text:list text:style-name="LFO35" text:continue-numbering="true">
              <text:list-item>
                <text:p text:style-name="P97">您覺得入班觀課有助於了解教師的教學特色</text:p>
              </text:list-item>
            </text:list>
          </table:table-cell>
          <table:covered-table-cell/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</table:table-row>
        <table:table-row table:style-name="TableRow110">
          <table:table-cell table:style-name="TableCell111" table:number-columns-spanned="2">
            <text:list text:style-name="LFO35" text:continue-numbering="true">
              <text:list-item>
                <text:p text:style-name="P112">您覺得入班觀課有助於了解班級的學習氛圍</text:p>
              </text:list-item>
            </text:list>
          </table:table-cell>
          <table:covered-table-cell/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 table:number-columns-spanned="6">
            <text:list text:style-name="LFO35" text:continue-numbering="true">
              <text:list-item>
                <text:p text:style-name="P127">您對孩子於課堂上的學習表現有何想法？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list text:style-name="LFO35" text:continue-numbering="true">
              <text:list-item>
                <text:p text:style-name="P134">您對班級的學習氛圍有何感受？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list text:style-name="LFO35" text:continue-numbering="true">
              <text:list-item>
                <text:p text:style-name="P141">其它建議</text:p>
              </text:list-item>
            </text:list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left="0.3895in" fo:text-indent="-0.3895in">
        <style:tab-stops/>
      </style:paragraph-properties>
      <style:text-properties style:font-name="Arial" style:font-name-asian="華康楷書體W3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990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line-break="normal" style:punctuation-wrap="simple" style:text-autospace="none" fo:text-align="center" style:vertical-align="baseline" fo:margin-top="0.0833in" fo:margin-bottom="0.0833in" fo:line-height="150%" fo:text-indent="0.5513in"/>
      <style:text-properties style:font-name="新細明體" style:font-name-asian="標楷體" style:letter-kerning="false" fo:font-size="13pt" style:font-size-asian="13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內文0" style:display-name="一內文" style:family="paragraph" style:parent-style-name="一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1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2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E1" style:display-name="1" style:family="paragraph" style:parent-style-name="內文">
      <style:paragraph-properties style:snap-to-layout-grid="false" fo:line-height="0.2777in" fo:text-indent="0.1805in"/>
      <style:text-properties style:font-name="Arial" style:font-name-asian="標楷體" fo:font-size="13pt" style:font-size-asian="13pt" style:font-size-complex="13pt" fo:hyphenate="false"/>
    </style:style>
    <style:style style:name="E2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asian="標楷體" fo:hyphenate="false"/>
    </style:style>
    <style:style style:name="E3" style:display-name="11" style:family="paragraph" style:parent-style-name="E1">
      <style:paragraph-properties fo:margin-left="0.543in" fo:text-indent="-0.3611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text-line-through-type="none" style:use-window-font-color="true" style:text-underline-type="none"/>
    </style:style>
    <style:style style:name="WW_CharLFO20LVL2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1LVL1" style:family="text">
      <style:text-properties style:font-name="微軟正黑體" style:font-name-asian="微軟正黑體"/>
    </style:style>
    <style:style style:name="WW_CharLFO32LVL1" style:family="text">
      <style:text-properties style:font-name="微軟正黑體" style:font-name-asian="微軟正黑體" style:font-name-complex="Times New Roman"/>
    </style:style>
    <style:style style:name="WW_CharLFO33LVL1" style:family="text">
      <style:text-properties style:font-name="微軟正黑體" style:font-name-asian="微軟正黑體" style:font-name-complex="Times New Roman"/>
    </style:style>
    <style:style style:name="WW_CharLFO3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年度推動高職學校本位課程發展工作坊活動</dc:title>
    <dc:subject/>
    <meta:initial-creator>s1as2nfb</meta:initial-creator>
    <dc:creator>iris</dc:creator>
    <meta:creation-date>2022-09-13T00:16:00Z</meta:creation-date>
    <dc:date>2022-09-13T00:16:00Z</dc:date>
    <meta:print-date>2019-04-11T03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