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.125in" fo:margin-bottom="0.125in" style:line-height-at-least="0in"/>
      <style:text-properties style:font-name="微軟正黑體" style:font-name-asian="微軟正黑體" fo:font-size="20pt" style:font-size-asian="20pt" style:font-size-complex="20pt"/>
    </style:style>
    <style:style style:name="TableColumn12" style:family="table-column">
      <style:table-column-properties style:column-width="3.3402in"/>
    </style:style>
    <style:style style:name="TableColumn13" style:family="table-column">
      <style:table-column-properties style:column-width="1.8659in"/>
    </style:style>
    <style:style style:name="TableColumn14" style:family="table-column">
      <style:table-column-properties style:column-width="1.8659in"/>
    </style:style>
    <style:style style:name="Table11" style:family="table">
      <style:table-properties style:width="7.0722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in" fo:margin-right="-0.4819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in" fo:margin-right="-0.4819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in" fo:margin-right="-0.4819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5in" style:line-height-at-least="0in"/>
      <style:text-properties style:font-name="微軟正黑體" style:font-name-asian="微軟正黑體"/>
    </style:style>
    <style:style style:name="P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1" style:parent-style-name="內文" style:family="paragraph">
      <style:paragraph-properties fo:margin-bottom="0.05in" style:line-height-at-least="0in"/>
    </style:style>
    <style:style style:name="T42" style:parent-style-name="預設段落字型" style:family="text"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5in" style:line-height-at-least="0in" fo:margin-left="-0.0548in" fo:text-indent="0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6" style:parent-style-name="純文字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47" style:parent-style-name="純文字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48" style:parent-style-name="純文字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49" style:parent-style-name="純文字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50" style:parent-style-name="純文字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51" style:parent-style-name="純文字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52" style:parent-style-name="純文字" style:family="paragraph">
      <style:paragraph-properties style:line-height-at-least="0in" fo:margin-left="-0.0548in" fo:text-indent="0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53" style:parent-style-name="純文字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54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55" style:parent-style-name="純文字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56" style:parent-style-name="純文字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57" style:parent-style-name="純文字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58" style:parent-style-name="純文字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59" style:parent-style-name="純文字" style:family="paragraph">
      <style:paragraph-properties style:line-height-at-least="0in" fo:margin-left="-0.0006in" fo:text-indent="-0.0541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0" style:parent-style-name="純文字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61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62" style:parent-style-name="純文字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63" style:parent-style-name="純文字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64" style:parent-style-name="純文字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65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66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h text:style-name="P1" text:outline-level="2"><text:bookmark-start text:name="_Toc339619971"/>課後議課紀錄表<text:bookmark-end text:name="_Toc339619971"/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開授課教師：</text:p>
          </table:table-cell>
          <table:table-cell table:style-name="TableCell18">
            <text:p text:style-name="P19">觀課班級：</text:p>
          </table:table-cell>
          <table:table-cell table:style-name="TableCell20">
            <text:p text:style-name="P21">觀課科目：</text:p>
          </table:table-cell>
        </table:table-row>
        <table:table-row table:style-name="TableRow22">
          <table:table-cell table:style-name="TableCell23">
            <text:p text:style-name="P24">觀課教師：</text:p>
          </table:table-cell>
          <table:table-cell table:style-name="TableCell25">
            <text:p text:style-name="P26">觀課日期：</text:p>
          </table:table-cell>
          <table:table-cell table:style-name="TableCell27">
            <text:p text:style-name="P28">觀課時間：</text:p>
          </table:table-cell>
        </table:table-row>
        <table:table-row table:style-name="TableRow29">
          <table:table-cell table:style-name="TableCell30">
            <text:p text:style-name="P31">觀課單元：</text:p>
          </table:table-cell>
          <table:table-cell table:style-name="TableCell32">
            <text:p text:style-name="P33">議課日期：</text:p>
          </table:table-cell>
          <table:table-cell table:style-name="TableCell34">
            <text:p text:style-name="P35">議課時間：</text:p>
          </table:table-cell>
        </table:table-row>
        <table:table-row table:style-name="TableRow36">
          <table:table-cell table:style-name="TableCell37" table:number-columns-spanned="3">
            <text:p text:style-name="P38">建議回饋會談重點</text:p>
            <text:list text:style-name="LFO28" text:continue-numbering="true">
              <text:list-item>
                <text:p text:style-name="P39">觀課教師根據公開授課觀察記錄進行回饋及澄清</text:p>
              </text:list-item>
              <text:list-item>
                <text:p text:style-name="P40">授課教師表達自己在教學過程中的感受、看法及省思</text:p>
              </text:list-item>
              <text:list-item>
                <text:p text:style-name="P41"><text:span text:style-name="T42">協助授課教師瞭解自己的教學優勢與建議改進方向</text:span>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list text:style-name="LFO22" text:continue-numbering="true">
              <text:list-item>
                <text:p text:style-name="P45">授課教師的教學優點與特色</text:p>
              </text:list-item>
            </text:list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list text:style-name="LFO22" text:continue-numbering="true">
              <text:list-item>
                <text:p text:style-name="P52">授課教師可調整或改變的地方</text:p>
              </text:list-item>
            </text:list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list text:style-name="LFO22" text:continue-numbering="true">
              <text:list-item>
                <text:p text:style-name="P59">對授課教師之具體成長建議</text:p>
              </text:list-item>
            </text:list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Cambria" style:font-name-asian="微軟正黑體" fo:font-weight="bold" style:font-weight-asian="bold" style:font-weight-complex="bold" style:letter-kerning="true" fo:font-size="13pt" style:font-size-asian="13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mbria" style:font-name-asian="標楷體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微軟正黑體" style:font-name-complex="Times New Roman" fo:font-weight="bold" style:font-weight-asian="bold" style:font-weight-complex="bold" style:letter-kerning="true" fo:font-size="13pt" style:font-size-asian="13pt" style:font-size-complex="26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a1" style:display-name="a1" style:family="paragraph" style:parent-style-name="內文" style:next-style-name="內文">
      <style:paragraph-properties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頁碼" style:display-name="頁碼" style:family="text" style:parent-style-name="預設段落字型"/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Arial" style:font-name-complex="Ari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微軟正黑體" style:font-name-asian="微軟正黑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28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715in"/>
      </style:footer-style>
    </style:page-layout>
    <style:style style:name="TableColumn3" style:family="table-column">
      <style:table-column-properties style:column-width="6.959in"/>
    </style:style>
    <style:style style:name="TableColumn4" style:family="table-column">
      <style:table-column-properties style:column-width="0.9687in"/>
    </style:style>
    <style:style style:name="Table2" style:family="table">
      <style:table-properties style:width="7.9277in" style:rel-width="111.88%" fo:margin-left="0in" table:align="center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頁首" style:family="paragraph">
      <style:paragraph-properties fo:text-align="end" style:line-height-at-least="0in"/>
      <style:text-properties style:font-name="微軟正黑體" style:font-name-asian="微軟正黑體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頁首" style:family="paragraph">
      <style:paragraph-properties style:line-height-at-least="0in"/>
    </style:style>
    <style:style style:name="P10" style:parent-style-name="頁首" style:family="paragraph">
      <style:paragraph-properties style:line-height-at-least="0in"/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臺北市立大直高級中學校長及教師公開授課表單(3) <text:s text:c="3"/></text:p>
            </table:table-cell>
            <table:table-cell table:style-name="TableCell8">
              <text:p text:style-name="P9"><draw:frame draw:z-index="251658240" draw:style-name="a0" draw:name="圖片 2" text:anchor-type="paragraph" svg:x="0.06042in" svg:y="-0.15903in" svg:width="0.62708in" svg:height="0.41667in" style:rel-width="scale" style:rel-height="scale"><draw:image xlink:href="media/image1.jpeg" xlink:type="simple" xlink:show="embed" xlink:actuate="onLoad"/><svg:title/><svg:desc>描述: 校徽</svg:desc></draw:frame></text:p>
            </table:table-cell>
          </table:table-row>
        </table:table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0學年度高級中等以下學校</dc:title>
    <dc:subject/>
    <meta:initial-creator>0132</meta:initial-creator>
    <dc:creator>iris</dc:creator>
    <meta:creation-date>2022-09-13T00:15:00Z</meta:creation-date>
    <dc:date>2022-09-13T00:15:00Z</dc:date>
    <meta:print-date>2019-10-05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