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4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XFD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54166666666667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54166666666667in" fo:margin-right="0.315277777777778in" fo:margin-bottom="0in"/>
      </style:header-style>
      <style:footer-style>
        <style:header-footer-properties fo:min-height="0in" fo:margin-left="0.354166666666667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冠吾</meta:initial-creator>
    <dc:creator>管理員 教務處</dc:creator>
    <meta:creation-date>2024-09-10T01:09:30Z</meta:creation-date>
    <dc:date>2024-09-14T04:08:17Z</dc:date>
    <meta:template xlink:href="" xlink:type="simple"/>
    <meta:editing-duration>PT0S</meta:editing-duration>
  </office:meta>
</office:document-meta>
</file>